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.xml" manifest:media-type="text/xml"/>
</manifest:manifest>
</file>

<file path=content.xml><?xml version="1.0" encoding="utf-8"?>
<office:document-content xmlns:office="urn:oasis:names:tc:opendocument:xmlns:office:1.0" xmlns:co="http://ncloudtech.com" xmlns:calcext="urn:org:documentfoundation:names:experimental:calc:xmlns:calcext:1.0" xmlns:chart="urn:oasis:names:tc:opendocument:xmlns:chart:1.0" xmlns:chartooo="http://openoffice.org/2010/chart" xmlns:co-calcext="https://collabio.com/calcext" xmlns:css3t="http://www.w3.org/TR/css3-text/" xmlns:dc="http://purl.org/dc/elements/1.1/" xmlns:dr3d="urn:oasis:names:tc:opendocument:xmlns:dr3d:1.0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co:time-zone="10800" office:version="1.2">
  <office:font-face-decls>
    <style:font-face style:name="Times New Roman" svg:font-family="Times New Roman"/>
  </office:font-face-decls>
  <office:automatic-styles>
    <style:style style:family="paragraph" style:name="P5" style:parent-style-name="Standard">
      <style:paragraph-properties fo:line-height="100%" fo:margin-bottom="0pt" fo:margin-top="0pt"/>
    </style:style>
    <style:style co:numbering-list-id="list_3" style:family="paragraph" style:list-style-name="numList_2" style:name="P15" style:parent-style-name="List_Paragraph">
      <style:paragraph-properties fo:line-height="100%" fo:margin-bottom="0pt" fo:margin-top="0pt">
        <style:tab-stops>
          <style:tab-stop co:tab-stop-absolute-position="-245.849pt" style:leader-style="none" style:position="-281.849pt" style:type="left"/>
        </style:tab-stops>
      </style:paragraph-properties>
    </style:style>
    <style:style style:family="paragraph" style:name="P10" style:parent-style-name="Standard">
      <style:paragraph-properties fo:line-height="100%" fo:margin-bottom="0pt" fo:margin-top="0pt">
        <style:tab-stops>
          <style:tab-stop style:leader-style="none" style:position="69.7607pt" style:type="left"/>
        </style:tab-stops>
      </style:paragraph-properties>
    </style:style>
    <style:style style:family="paragraph" style:name="P18" style:parent-style-name="Standard">
      <style:paragraph-properties fo:line-height="100%" fo:margin-bottom="0pt" fo:margin-top="0pt">
        <style:tab-stops>
          <style:tab-stop style:leader-style="none" style:position="167.1025pt" style:type="left"/>
        </style:tab-stops>
      </style:paragraph-properties>
    </style:style>
    <style:style style:family="paragraph" style:name="P30" style:parent-style-name="Standard">
      <style:paragraph-properties fo:line-height="150%" fo:margin-bottom="0pt" fo:margin-top="0pt"/>
    </style:style>
    <style:style style:family="paragraph" style:name="P4" style:parent-style-name="Standard">
      <style:text-properties fo:font-family="Times New Roman" style:font-name="Times New Roman"/>
      <style:paragraph-properties fo:line-height="100%" fo:margin-bottom="0pt" fo:margin-top="0pt"/>
    </style:style>
    <style:style style:family="paragraph" style:name="P12" style:parent-style-name="Standard">
      <style:text-properties fo:font-family="Times New Roman" style:font-name="Times New Roman"/>
      <style:paragraph-properties fo:line-height="100%" fo:margin-bottom="0pt" fo:margin-top="0pt">
        <style:tab-stops>
          <style:tab-stop style:leader-style="none" style:position="-281.849pt" style:type="left"/>
        </style:tab-stops>
      </style:paragraph-properties>
    </style:style>
    <style:style co:numbering-list-id="list_3" style:family="paragraph" style:list-style-name="numList_2" style:name="P14" style:parent-style-name="List_Paragraph">
      <style:text-properties fo:font-family="Times New Roman" style:font-name="Times New Roman"/>
      <style:paragraph-properties fo:line-height="100%" fo:margin-bottom="0pt" fo:margin-top="0pt">
        <style:tab-stops>
          <style:tab-stop co:tab-stop-absolute-position="-245.849pt" style:leader-style="none" style:position="-281.849pt" style:type="left"/>
        </style:tab-stops>
      </style:paragraph-properties>
    </style:style>
    <style:style style:family="paragraph" style:name="P11" style:parent-style-name="Standard">
      <style:text-properties fo:font-family="Times New Roman" style:font-name="Times New Roman"/>
      <style:paragraph-properties fo:line-height="100%" fo:margin-bottom="0pt" fo:margin-top="0pt">
        <style:tab-stops>
          <style:tab-stop style:leader-style="none" style:position="69.7607pt" style:type="left"/>
        </style:tab-stops>
      </style:paragraph-properties>
    </style:style>
    <style:style style:family="paragraph" style:name="P16" style:parent-style-name="Standard">
      <style:text-properties fo:font-family="Times New Roman" style:font-name="Times New Roman"/>
      <style:paragraph-properties fo:line-height="100%" fo:margin-bottom="0pt" fo:margin-top="0pt">
        <style:tab-stops>
          <style:tab-stop style:leader-style="none" style:position="167.1025pt" style:type="left"/>
        </style:tab-stops>
      </style:paragraph-properties>
    </style:style>
    <style:style style:family="paragraph" style:name="P23" style:parent-style-name="List_Paragraph">
      <style:text-properties fo:font-family="Times New Roman" style:font-name="Times New Roman"/>
      <style:paragraph-properties fo:line-height="100%" fo:margin-bottom="0pt" fo:margin-left="0pt" fo:margin-right="0pt" fo:margin-top="0pt" fo:text-indent="0pt"/>
    </style:style>
    <style:style style:family="paragraph" style:name="P7" style:parent-style-name="Standard">
      <style:text-properties fo:font-family="Times New Roman" style:font-name="Times New Roman"/>
      <style:paragraph-properties fo:line-height="100%" fo:margin-bottom="0pt" fo:margin-top="0pt" fo:text-align="center"/>
    </style:style>
    <style:style style:family="paragraph" style:name="P20" style:parent-style-name="Standard">
      <style:text-properties fo:font-family="Times New Roman" style:font-name="Times New Roman"/>
      <style:paragraph-properties fo:line-height="100%" fo:margin-bottom="0pt" fo:margin-top="0pt" fo:text-align="end"/>
    </style:style>
    <style:style style:family="paragraph" style:name="P27" style:parent-style-name="Standard">
      <style:text-properties fo:font-family="Times New Roman" style:font-name="Times New Roman"/>
      <style:paragraph-properties fo:line-height="100%" fo:margin-bottom="0pt" fo:margin-top="0pt" fo:text-align="justify"/>
    </style:style>
    <style:style style:family="paragraph" style:name="P26" style:parent-style-name="List_Paragraph">
      <style:text-properties fo:font-family="Times New Roman" style:font-name="Times New Roman"/>
      <style:paragraph-properties fo:line-height="100%" fo:margin-bottom="0pt" fo:margin-left="0pt" fo:margin-right="0pt" fo:margin-top="0pt" fo:text-align="justify" fo:text-indent="0pt"/>
    </style:style>
    <style:style style:family="paragraph" style:name="P29" style:parent-style-name="Standard">
      <style:text-properties fo:font-family="Times New Roman" style:font-name="Times New Roman"/>
      <style:paragraph-properties fo:line-height="150%" fo:margin-bottom="0pt" fo:margin-top="0pt"/>
    </style:style>
    <style:style style:family="paragraph" style:name="P8" style:parent-style-name="Standard">
      <style:text-properties fo:font-family="Times New Roman" fo:font-style="italic" style:font-name="Times New Roman" style:font-style-asian="italic" style:font-style-complex="italic"/>
      <style:paragraph-properties fo:line-height="100%" fo:margin-bottom="0pt" fo:margin-top="0pt"/>
    </style:style>
    <style:style co:numbering-list-id="list_4" style:family="paragraph" style:list-style-name="numList_3" style:name="P22" style:parent-style-name="List_Paragraph">
      <style:text-properties fo:font-family="Times New Roman" fo:font-weight="bold" style:font-name="Times New Roman" style:font-weight-asian="bold" style:font-weight-complex="bold"/>
      <style:paragraph-properties fo:line-height="100%" fo:margin-bottom="0pt" fo:margin-top="0pt"/>
    </style:style>
    <style:style co:numbering-list-id="list_1" style:family="paragraph" style:list-style-name="numList_1" style:name="P9" style:parent-style-name="List_Paragraph">
      <style:text-properties fo:font-family="Times New Roman" fo:font-weight="bold" style:font-name="Times New Roman" style:font-weight-asian="bold" style:font-weight-complex="bold"/>
      <style:paragraph-properties fo:line-height="100%" fo:margin-bottom="0pt" fo:margin-top="0pt"/>
    </style:style>
    <style:style style:family="paragraph" style:name="P3" style:parent-style-name="Standard">
      <style:text-properties fo:font-family="Times New Roman" fo:font-weight="bold" style:font-name="Times New Roman" style:font-weight-asian="bold" style:font-weight-complex="bold"/>
      <style:paragraph-properties fo:line-height="100%" fo:margin-bottom="0pt" fo:margin-top="0pt"/>
    </style:style>
    <style:style co:numbering-list-id="list_1" style:family="paragraph" style:list-style-name="numList_1" style:name="P13" style:parent-style-name="List_Paragraph">
      <style:text-properties fo:font-family="Times New Roman" fo:font-weight="bold" style:font-name="Times New Roman" style:font-weight-asian="bold" style:font-weight-complex="bold"/>
      <style:paragraph-properties fo:line-height="100%" fo:margin-bottom="0pt" fo:margin-top="0pt">
        <style:tab-stops>
          <style:tab-stop co:tab-stop-absolute-position="-245.849pt" style:leader-style="none" style:position="-281.849pt" style:type="left"/>
        </style:tab-stops>
      </style:paragraph-properties>
    </style:style>
    <style:style style:family="paragraph" style:name="P6" style:parent-style-name="Standard">
      <style:text-properties fo:font-family="Times New Roman" fo:font-weight="bold" style:font-name="Times New Roman" style:font-weight-asian="bold" style:font-weight-complex="bold"/>
      <style:paragraph-properties fo:line-height="100%" fo:margin-bottom="0pt" fo:margin-top="0pt" fo:text-align="center"/>
    </style:style>
    <style:style style:family="paragraph" style:name="P25" style:parent-style-name="List_Paragraph">
      <style:text-properties fo:font-family="Times New Roman" fo:font-style="italic" fo:font-weight="bold" style:font-name="Times New Roman" style:font-style-asian="italic" style:font-style-complex="italic" style:font-weight-asian="bold" style:font-weight-complex="bold"/>
      <style:paragraph-properties fo:line-height="100%" fo:margin-bottom="0pt" fo:margin-left="0pt" fo:margin-right="0pt" fo:margin-top="0pt" fo:text-indent="0pt"/>
    </style:style>
    <style:style style:family="paragraph" style:name="P28" style:parent-style-name="Standard">
      <style:text-properties fo:font-family="Times New Roman" fo:font-size="10pt" style:font-name="Times New Roman" style:font-size-asian="10pt" style:font-size-complex="10pt"/>
      <style:paragraph-properties fo:line-height="100%" fo:margin-bottom="0pt" fo:margin-top="0pt"/>
    </style:style>
    <style:style style:family="paragraph" style:name="P19" style:parent-style-name="Standard">
      <style:text-properties fo:font-family="Times New Roman" fo:font-size="10pt" style:font-name="Times New Roman" style:font-size-asian="10pt" style:font-size-complex="10pt"/>
      <style:paragraph-properties fo:line-height="100%" fo:margin-bottom="0pt" fo:margin-top="0pt">
        <style:tab-stops>
          <style:tab-stop style:leader-style="none" style:position="167.1025pt" style:type="left"/>
        </style:tab-stops>
      </style:paragraph-properties>
    </style:style>
    <style:style style:family="paragraph" style:name="P24" style:parent-style-name="List_Paragraph">
      <style:text-properties fo:font-family="Times New Roman" fo:font-size="10pt" style:font-name="Times New Roman" style:font-size-asian="10pt" style:font-size-complex="10pt"/>
      <style:paragraph-properties fo:line-height="100%" fo:margin-bottom="0pt" fo:margin-left="0pt" fo:margin-right="0pt" fo:margin-top="0pt" fo:text-indent="0pt"/>
    </style:style>
    <style:style style:family="paragraph" style:name="P17" style:parent-style-name="Standard">
      <style:text-properties fo:font-family="Times New Roman" fo:font-size="10pt" style:font-name="Times New Roman" style:font-size-asian="10pt" style:font-size-complex="10pt"/>
      <style:paragraph-properties fo:line-height="100%" fo:margin-bottom="0pt" fo:margin-top="0pt" fo:text-align="center">
        <style:tab-stops>
          <style:tab-stop style:leader-style="none" style:position="167.1025pt" style:type="left"/>
        </style:tab-stops>
      </style:paragraph-properties>
    </style:style>
    <style:style style:family="paragraph" style:name="P21" style:parent-style-name="Standard">
      <style:text-properties fo:font-family="Times New Roman" fo:font-size="12pt" style:font-name="Times New Roman" style:font-size-asian="12pt" style:font-size-complex="12pt"/>
      <style:paragraph-properties fo:line-height="100%" fo:margin-bottom="0pt" fo:margin-top="0pt"/>
    </style:style>
    <style:style style:family="paragraph" style:name="P2" style:parent-style-name="Standard">
      <style:text-properties fo:font-family="Times New Roman" fo:font-size="12pt" fo:font-weight="bold" style:font-name="Times New Roman" style:font-size-asian="12pt" style:font-size-complex="12pt" style:font-weight-asian="bold" style:font-weight-complex="bold"/>
      <style:paragraph-properties fo:line-height="100%" fo:margin-bottom="0pt" fo:margin-top="0pt"/>
    </style:style>
    <style:style style:family="paragraph" style:master-page-name="Standard" style:name="P1" style:parent-style-name="Standard">
      <style:text-properties fo:font-family="Times New Roman" fo:font-size="12pt" fo:font-weight="bold" style:font-name="Times New Roman" style:font-size-asian="12pt" style:font-size-complex="12pt" style:font-weight-asian="bold" style:font-weight-complex="bold"/>
      <style:paragraph-properties fo:line-height="100%" fo:margin-bottom="0pt" fo:margin-top="0pt" fo:text-align="center"/>
    </style:style>
    <style:style style:family="text" style:name="T2">
      <style:text-properties fo:font-family="Times New Roman" style:font-name="Times New Roman"/>
    </style:style>
    <style:style style:family="text" style:name="T4">
      <style:text-properties fo:font-family="Times New Roman" fo:font-style="italic" style:font-name="Times New Roman" style:font-style-asian="italic" style:font-style-complex="italic"/>
    </style:style>
    <style:style style:family="text" style:name="T1">
      <style:text-properties fo:font-family="Times New Roman" fo:font-weight="bold" style:font-name="Times New Roman" style:font-weight-asian="bold" style:font-weight-complex="bold"/>
    </style:style>
    <style:style style:family="text" style:name="T3">
      <style:text-properties fo:font-family="Times New Roman" style:font-name="Times New Roman" style:text-position="super 58%"/>
    </style:style>
    <style:style style:family="text" style:name="T5">
      <style:text-properties fo:font-family="Times New Roman" fo:font-size="10pt" style:font-name="Times New Roman" style:font-size-asian="10pt" style:font-size-complex="10pt"/>
    </style:style>
    <style:style style:family="table" style:name="Table1">
      <style:table-properties fo:margin-left="-5.4142pt" table:display="true"/>
    </style:style>
    <style:style style:family="table-column" style:name="Col9">
      <style:table-column-properties style:column-width="27.0425pt"/>
    </style:style>
    <style:style style:family="table-column" style:name="Col5">
      <style:table-column-properties style:column-width="38.4095pt"/>
    </style:style>
    <style:style style:family="table-column" style:name="Col8">
      <style:table-column-properties style:column-width="68.7969pt"/>
    </style:style>
    <style:style style:family="table-column" style:name="Col7">
      <style:table-column-properties style:column-width="73.3607pt"/>
    </style:style>
    <style:style style:family="table-column" style:name="Col4">
      <style:table-column-properties style:column-width="103.6914pt"/>
    </style:style>
    <style:style style:family="table-column" style:name="Col1">
      <style:table-column-properties style:column-width="113.3576pt"/>
    </style:style>
    <style:style style:family="table-column" style:name="Col3">
      <style:table-column-properties style:column-width="142.1009pt"/>
    </style:style>
    <style:style style:family="table-column" style:name="Col6">
      <style:table-column-properties style:column-width="142.1576pt"/>
    </style:style>
    <style:style style:family="table-column" style:name="Col2">
      <style:table-column-properties style:column-width="623.7925pt"/>
    </style:style>
    <style:style style:family="table-row" style:name="Row1">
      <style:table-row-properties style:min-row-height="9.2126pt" style:use-optimal-row-height="true"/>
    </style:style>
    <style:style style:family="table-cell" style:name="Cell6">
      <style:table-cell-properties fo:border-bottom="none" fo:border-left="0.5102pt solid #00000A" fo:border-right="0.5102pt solid #00000A" fo:border-top="0.5102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</style:table-cell-properties>
    </style:style>
    <style:style style:family="table-cell" style:name="Cell7">
      <style:table-cell-properties fo:border-bottom="0.5102pt solid #00000A" fo:border-left="0.5102pt solid #00000A" fo:border-right="0.5102pt solid #00000A" fo:border-top="none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bottom-theme-color>
          <value>
            <rgba>00000AFF</rgba>
          </value>
        </co:border-bottom-theme-color>
      </style:table-cell-properties>
    </style:style>
    <style:style style:family="table-cell" style:name="Cell3">
      <style:table-cell-properties fo:border-bottom="0.5102pt solid #00000A" fo:border-left="0.5102pt solid #00000A" fo:border-right="0.5102pt solid #00000A" fo:border-top="0.5102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  <style:style style:family="table-cell" style:name="Cell4">
      <style:table-cell-properties fo:border-bottom="0.5102pt solid #00000A" fo:border-left="0.5102pt solid #00000A" fo:border-right="0.5102pt solid #00000A" fo:border-top="0.5102pt solid #00000A" fo:padding-bottom="0pt" fo:padding-left="5.4142pt" fo:padding-right="5.4142pt" fo:padding-top="0pt" style:vertical-align="middle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  <style:style style:family="table-cell" style:name="Cell5">
      <style:text-properties fo:font-family="Times New Roman" style:font-name="Times New Roman"/>
      <style:table-cell-properties fo:border-bottom="none" fo:border-left="0.5102pt solid #00000A" fo:border-right="0.5102pt solid #00000A" fo:border-top="0.5102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</style:table-cell-properties>
    </style:style>
    <style:style style:family="table-cell" style:name="Cell2">
      <style:text-properties fo:font-family="Times New Roman" style:font-name="Times New Roman"/>
      <style:table-cell-properties fo:border-bottom="0.5102pt solid #00000A" fo:border-left="0.5102pt solid #00000A" fo:border-right="0.5102pt solid #00000A" fo:border-top="0.5102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  <style:style style:family="table-cell" style:name="Cell1">
      <style:text-properties fo:font-family="Times New Roman" fo:font-weight="bold" style:font-name="Times New Roman" style:font-weight-asian="bold" style:font-weight-complex="bold"/>
      <style:table-cell-properties fo:border-bottom="0.5102pt solid #00000A" fo:border-left="0.5102pt solid #00000A" fo:border-right="0.5102pt solid #00000A" fo:border-top="0.5102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  <style:style style:family="table-cell" style:name="Cell8">
      <style:text-properties fo:font-family="Times New Roman" fo:font-weight="bold" style:font-name="Times New Roman" style:font-weight-asian="bold" style:font-weight-complex="bold"/>
      <style:table-cell-properties fo:border-bottom="0.5102pt solid #00000A" fo:border-left="0.5102pt solid #00000A" fo:border-right="0.5102pt solid #00000A" fo:border-top="0.5102pt solid #00000A" fo:padding-bottom="0pt" fo:padding-left="5.4142pt" fo:padding-right="5.4142pt" fo:padding-top="0pt" style:vertical-align="middle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  <style:style style:family="table-cell" style:name="Cell9">
      <style:text-properties fo:font-family="Times New Roman" fo:font-size="12pt" style:font-name="Times New Roman" style:font-size-asian="12pt" style:font-size-complex="12pt"/>
      <style:table-cell-properties fo:border-bottom="0.5102pt solid #00000A" fo:border-left="0.5102pt solid #00000A" fo:border-right="0.5102pt solid #00000A" fo:border-top="0.5102pt solid #00000A" fo:padding-bottom="0pt" fo:padding-left="5.4142pt" fo:padding-right="5.4142pt" fo:padding-top="0pt">
        <co:border-left-theme-color>
          <value>
            <rgba>00000AFF</rgba>
          </value>
        </co:border-left-theme-color>
        <co:border-right-theme-color>
          <value>
            <rgba>00000AFF</rgba>
          </value>
        </co:border-right-theme-color>
        <co:border-top-theme-color>
          <value>
            <rgba>00000AFF</rgba>
          </value>
        </co:border-top-theme-color>
        <co:border-bottom-theme-color>
          <value>
            <rgba>00000AFF</rgba>
          </value>
        </co:border-bottom-theme-color>
      </style:table-cell-properties>
    </style:style>
  </office:automatic-styles>
  <office:body>
    <office:text>
      <text:tracked-changes text:track-changes="false"/>
      <text:p text:style-name="P1">Технологическая карта урока математики (УМК «Школа России»)</text:p>
      <text:p text:style-name="P2">Тема: Решение задач на движение</text:p>
      <text:p text:style-name="P2">Класс 4б</text:p>
      <text:p text:style-name="P2">Учитель: Шевцова М.А.</text:p>
      <text:p text:style-name="P2">Дата :29.01.2019</text:p>
      <table:table co:columns-count="2" co:grouping-summary-below="true" co:grouping-summary-right="true" co:rows-count="6" co:show-zero-value="true" table:style-name="Table1">
        <table:table-column table:style-name="Col1"/>
        <table:table-column table:style-name="Col2"/>
        <table:table-row>
          <table:table-cell office:value-type="string" table:style-name="Cell1">
            <text:p text:style-name="P3">Педагогическая цель</text:p>
          </table:table-cell>
          <table:table-cell office:value-type="string" table:style-name="Cell2">
            <text:p text:style-name="P4">Закреплять умение решать задачи на движение; учить находить время, если известны расстояние и скорость; совершенствовать вычислительные навыки, навыки работы с величинами; развивать логическое мышление</text:p>
          </table:table-cell>
        </table:table-row>
        <table:table-row>
          <table:table-cell office:value-type="string" table:style-name="Cell1">
            <text:p text:style-name="P3">Тип, вид урока</text:p>
          </table:table-cell>
          <table:table-cell office:value-type="string" table:style-name="Cell3">
            <text:p text:style-name="P5"/>
          </table:table-cell>
        </table:table-row>
        <table:table-row>
          <table:table-cell office:value-type="string" table:style-name="Cell1">
            <text:p text:style-name="P3">Планируемые результаты (предметные)</text:p>
          </table:table-cell>
          <table:table-cell office:value-type="string" table:style-name="Cell2">
            <text:p text:style-name="P4">Учащиеся научатся моделировать с помощью таблиц и решать задачи с величинами «скорость», «время», «расстояние»; дополнять вопросом условие задачи и составлять задачу по решению; устанавливать аналогии; работать в парах.</text:p>
          </table:table-cell>
        </table:table-row>
        <table:table-row>
          <table:table-cell office:value-type="string" table:style-name="Cell1">
            <text:p text:style-name="P3">Универсальные учебные действия (метапредметные)</text:p>
          </table:table-cell>
          <table:table-cell office:value-type="string" table:style-name="Cell2">
            <text:p text:style-name="P4">- Способность принимать и сохранять цели и задачи учебной деятельности, находить средства и способы ее осуществления.</text:p>
            <text:p text:style-name="P4">- Овладение способами выполнения заданий творческого и поискового характера.</text:p>
            <text:p text:style-name="P4">- Умение планировать, контролировать и оценивать учебные действия в соответствии с поставленной задачей и условичми е выполнения, определять наиболее эффективные способы достижения результата.</text:p>
            <text:p text:style-name="P4">- Способность использовать знаково-символические средства представления информации для создания моделей изучаемых объектов и процессов, схем решения учебно-познавательных и практических задач</text:p>
          </table:table-cell>
        </table:table-row>
        <table:table-row>
          <table:table-cell office:value-type="string" table:style-name="Cell1">
            <text:p text:style-name="P3">Формы и методы обучения</text:p>
          </table:table-cell>
          <table:table-cell office:value-type="string" table:style-name="Cell2">
            <text:p text:style-name="P4">Фронтальная, работа в парах, индивидуальная.</text:p>
            <text:p text:style-name="P4">Словесные, практические</text:p>
          </table:table-cell>
        </table:table-row>
        <table:table-row>
          <table:table-cell office:value-type="string" table:style-name="Cell1">
            <text:p text:style-name="P3">Основное содержание темы, понятия и термины</text:p>
          </table:table-cell>
          <table:table-cell office:value-type="string" table:style-name="Cell2">
            <text:p text:style-name="P4">Скорость, время, расстояние</text:p>
          </table:table-cell>
        </table:table-row>
      </table:table>
      <text:p text:style-name="P6">ХОД УРОКА</text:p>
      <table:table co:columns-count="8" co:grouping-summary-below="true" co:grouping-summary-right="true" co:rows-count="11" co:show-zero-value="true" table:style-name="Table1">
        <table:table-column table:style-name="Col3"/>
        <table:table-column table:style-name="Col4"/>
        <table:table-column table:style-name="Col5"/>
        <table:table-column table:style-name="Col6"/>
        <table:table-column table:style-name="Col7"/>
        <table:table-column table:style-name="Col8"/>
        <table:table-column table:style-name="Col6"/>
        <table:table-column table:style-name="Col9"/>
        <table:table-row table:style-name="Row1">
          <table:table-cell office:value-type="string" table:number-rows-spanned="2" table:style-name="Cell1">
            <text:p text:style-name="P6">Этап урока, цель</text:p>
          </table:table-cell>
          <table:table-cell office:value-type="string" table:number-columns-spanned="2" table:number-rows-spanned="2" table:style-name="Cell1">
            <text:p text:style-name="P6">Методический прием</text:p>
          </table:table-cell>
          <table:covered-table-cell/>
          <table:table-cell office:value-type="string" table:number-rows-spanned="2" table:style-name="Cell1">
            <text:p text:style-name="P6">Деятельность учителя</text:p>
          </table:table-cell>
          <table:table-cell office:value-type="string" table:number-columns-spanned="2" table:style-name="Cell1">
            <text:p text:style-name="P6">Деятельность учащихся</text:p>
          </table:table-cell>
          <table:covered-table-cell/>
          <table:table-cell office:value-type="string" table:style-name="Cell1">
            <text:p text:style-name="P6">Текущий контроль</text:p>
          </table:table-cell>
          <table:table-cell office:value-type="string">
            <text:p text:style-name="Standard"/>
          </table:table-cell>
        </table:table-row>
        <table:table-row table:style-name="Row1">
          <table:covered-table-cell/>
          <table:covered-table-cell/>
          <table:covered-table-cell/>
          <table:covered-table-cell/>
          <table:table-cell office:value-type="string" table:style-name="Cell1">
            <text:p text:style-name="P6">Осуществляемые действия</text:p>
          </table:table-cell>
          <table:table-cell office:value-type="string" table:number-columns-spanned="2" table:style-name="Cell1">
            <text:p text:style-name="P6">Формируемые умения</text:p>
          </table:table-cell>
          <table:covered-table-cell/>
          <table:table-cell office:value-type="string" table:style-name="Cell4">
            <text:p text:style-name="P3"/>
          </table:table-cell>
        </table:table-row>
        <table:table-row table:style-name="Row1">
          <table:table-cell office:value-type="string" table:style-name="Cell2">
            <text:p text:style-name="P7">1</text:p>
          </table:table-cell>
          <table:table-cell office:value-type="string" table:style-name="Cell2">
            <text:p text:style-name="P7">2</text:p>
          </table:table-cell>
          <table:table-cell office:value-type="string" table:number-columns-spanned="3" table:style-name="Cell2">
            <text:p text:style-name="P7">3</text:p>
          </table:table-cell>
          <table:covered-table-cell/>
          <table:covered-table-cell/>
          <table:table-cell office:value-type="string" table:style-name="Cell2">
            <text:p text:style-name="P7">4</text:p>
          </table:table-cell>
          <table:table-cell office:value-type="string" table:number-columns-spanned="2" table:style-name="Cell2">
            <text:p text:style-name="P7">5</text:p>
          </table:table-cell>
          <table:covered-table-cell/>
        </table:table-row>
        <table:table-row table:style-name="Row1">
          <table:table-cell office:value-type="string" table:style-name="Cell3">
            <text:p text:style-name="P5"><text:span text:style-name="T1">I</text:span><text:span text:style-name="T1">. Организационный момент.</text:span><text:span text:style-name="T2"> Проверка готовности класса и оборудования; эмоциональный настрой на урок</text:span></text:p>
          </table:table-cell>
          <table:table-cell office:value-type="string" table:style-name="Cell2">
            <text:p text:style-name="P4">Фронтальная беседа</text:p>
          </table:table-cell>
          <table:table-cell office:value-type="string" table:number-columns-spanned="3" table:style-name="Cell3">
            <text:p text:style-name="P4">Приветствие.</text:p>
            <text:p text:style-name="P4">- Ребята, вам тепло? В классе светло? Прозвенел звонок? Хотите учиться? Значит, можно садиться! Проверим готовность к уроку.</text:p>
            <text:p text:style-name="P8">Фиксирование отсутствующих</text:p>
          </table:table-cell>
          <table:covered-table-cell/>
          <table:covered-table-cell/>
          <table:table-cell office:value-type="string" table:style-name="Cell2">
            <text:p text:style-name="P5"><text:span text:style-name="T2">Приветствуют учителя. Отвечают на вопросы. Организуют свое рабочее место, проверяют наличие </text:span><text:span text:style-name="T2">индивидуальных учебных </text:span><text:span text:style-name="T2">принадлежностей </text:span></text:p>
          </table:table-cell>
          <table:table-cell office:value-type="string" table:number-columns-spanned="2" table:style-name="Cell2">
            <text:p text:style-name="P4">Проявляют эмоциональную отзывчивость к вопросам</text:p>
          </table:table-cell>
          <table:covered-table-cell/>
        </table:table-row>
        <table:table-row table:style-name="Row1">
          <table:table-cell office:value-type="string" table:style-name="Cell1">
            <text:p text:style-name="P5"><text:span text:style-name="T1">II</text:span><text:span text:style-name="T1">. Актуализация знаний</text:span></text:p>
          </table:table-cell>
          <table:table-cell office:value-type="string" table:style-name="Cell3">
            <text:p text:style-name="P5"/>
          </table:table-cell>
          <table:table-cell office:value-type="string" table:number-columns-spanned="3" table:style-name="Cell3">
            <text:list text:style-name="numList_1" xml:id="list_1">
              <text:list-item>
                <text:p text:style-name="P9">Устный счет</text:p>
              </text:list-item>
            </text:list>
            <text:p text:style-name="P4">- Выразите в указанных единицах измерения.</text:p>
            <text:p text:style-name="P10"><text:span text:style-name="T2">6 ц 5 кг = <text:s text:c="6"/>кг <text:s text:c="4"/>6 дм</text:span><text:span text:style-name="T3">2</text:span><text:span text:style-name="T2"> 5 см</text:span><text:span text:style-name="T3">2 </text:span><text:span text:style-name="T2">= <text:s text:c="5"/>см</text:span><text:span text:style-name="T3">2</text:span><text:span text:style-name="T2"> </text:span></text:p>
            <text:p text:style-name="P11"/>
            <text:p text:style-name="P10"><text:span text:style-name="T2">7 т 45 кг = <text:s text:c="6"/>кг <text:s text:c="4"/>7 м</text:span><text:span text:style-name="T3">2</text:span><text:span text:style-name="T2"> 45 см</text:span><text:span text:style-name="T3">2 </text:span><text:span text:style-name="T2">= <text:s text:c="6"/>см</text:span><text:span text:style-name="T3">2</text:span></text:p>
            <text:p text:style-name="P11"/>
            <text:p text:style-name="P12">6 м 5 см = <text:s text:c="6"/>см <text:s text:c="4"/>6 ч 5 мин = <text:s text:c="6"/>мин</text:p>
            <text:p text:style-name="P12"/>
            <text:p text:style-name="P12">7 км 45 м = <text:s text:c="5"/>м <text:s text:c="5"/>7 мин 45 с = <text:s text:c="7"/>с</text:p>
            <text:p text:style-name="P12"/>
            <text:list text:continue-list="list_1" text:style-name="numList_1" xml:id="list_2">
              <text:list-item>
                <text:p text:style-name="P13">Логические задачи</text:p>
              </text:list-item>
            </text:list>
            <text:list text:style-name="numList_2" xml:id="list_3">
              <text:list-item>
                <text:p text:style-name="P14">Если карточку с этим числом перевернуть, то число уменьшится на 330. Какое это число (1991 – 1661.)</text:p>
              </text:list-item>
              <text:list-item>
                <text:p text:style-name="P15"><text:span text:style-name="T2">В корзине и пакете по 6 апельсинов. Из корзины в пакет переложили 1 апельсин. На сколько апельсинов меньше стало в корзине, чем в пакете? (</text:span><text:span text:style-name="T4">В корзине станет апельсинов на 2 меньше, чем в пакете: 6 – 1 = 5 (ап.) – в корзине; 6 + 1 = 7 (ап.) – в пакете; 7 – 5 = 2 (ап.).)</text:span></text:p>
              </text:list-item>
              <text:list-item>
                <text:p text:style-name="P15"><text:span text:style-name="T2">У меня три фотографии. На двух фотографиях изображена моя мама, и на двух – я. Может ли такое быть? (</text:span><text:span text:style-name="T4">Да, на одной фотографии изображены и вы, и мама.)</text:span><text:span text:style-name="T2"> <text:s text:c="1"/></text:span></text:p>
              </text:list-item>
            </text:list>
            <text:p text:style-name="P12"/>
          </table:table-cell>
          <table:covered-table-cell/>
          <table:covered-table-cell/>
          <table:table-cell office:value-type="string" table:style-name="Cell2">
            <text:p text:style-name="P4">Учащиеся записывают нужные ответы</text:p>
            <text:p text:style-name="P4"/>
            <text:p text:style-name="P4"/>
            <text:p text:style-name="P4"/>
            <text:p text:style-name="P8"/>
            <text:p text:style-name="P4"/>
          </table:table-cell>
          <table:table-cell office:value-type="string" table:number-columns-spanned="2" table:style-name="Cell2">
            <text:p text:style-name="P7">Умение заменять числа суммой разрядных слагаемых</text:p>
          </table:table-cell>
          <table:covered-table-cell/>
        </table:table-row>
        <table:table-row table:style-name="Row1">
          <table:table-cell office:value-type="string" table:number-rows-spanned="2" table:style-name="Cell3">
            <text:p text:style-name="P5"><text:span text:style-name="T1">III</text:span><text:span text:style-name="T1">. Самоопределе-</text:span></text:p>
            <text:p text:style-name="P5"><text:span text:style-name="T1">ние к деятельности (Сообщение темы и целей урока. Работа над новым материалом.</text:span><text:span text:style-name="T2"> Обеспечение мотивации и принятие учащимися цели учебно-</text:span><text:span text:style-name="T2">познавательной деятельности)</text:span></text:p>
          </table:table-cell>
          <table:table-cell office:value-type="string" table:style-name="Cell5">
            <text:p text:style-name="P7">Объяснение и практическая работа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/>
          </table:table-cell>
          <table:table-cell office:value-type="string" table:number-columns-spanned="3" table:style-name="Cell6">
            <text:p text:style-name="P16">- Рассмотрите таблицу.</text:p>
            <text:p text:style-name="P16"/>
            <text:p text:style-name="P17">Скорость <text:s text:c="9"/>Время <text:s text:c="9"/>Расстояние</text:p>
            <text:p text:style-name="P18"><text:span text:style-name="T2"><text:s text:c="10"/></text:span><text:span text:style-name="T5">80 км/час <text:s text:c="8"/>5 ч <text:s text:c="22"/>?</text:span></text:p>
            <text:p text:style-name="P19"><text:s text:c="14"/>? <text:s text:c="19"/>5 ч <text:s text:c="18"/>400 км</text:p>
            <text:p text:style-name="P18"><text:span text:style-name="T5"><text:s text:c="11"/>80 км/час <text:s text:c="8"/>? <text:s text:c="21"/>400 км</text:span><text:span text:style-name="T2"> </text:span></text:p>
            <text:p text:style-name="P20"/>
            <text:p text:style-name="P4">- Составьте по таблице взаимообратные задачи.</text:p>
            <text:p text:style-name="P4">- Как найти расстояние, если известны скорость и время?</text:p>
            <text:p text:style-name="P4">- Как найти скорость?</text:p>
            <text:p text:style-name="P4">- Как найти время?</text:p>
            <text:p text:style-name="P5"><text:span text:style-name="T2">- Сформулируйте задачи урока. (</text:span><text:span text:style-name="T4">Продолжать учиться решать задачи с величинами «скорость», «время», </text:span><text:span text:style-name="T4">«расстояние».</text:span><text:span text:style-name="T2">)</text:span></text:p>
          </table:table-cell>
          <table:covered-table-cell/>
          <table:covered-table-cell/>
          <table:table-cell office:value-type="string" table:style-name="Cell5">
            <text:p text:style-name="P4">Учащиеся изучают таблицу, составляют взаимообратные задачи.</text:p>
            <text:p text:style-name="P4"/>
            <text:p text:style-name="P4"/>
            <text:p text:style-name="P4"/>
            <text:p text:style-name="P4"/>
            <text:p text:style-name="P4"/>
            <text:p text:style-name="P4">Объясняют, как найти расстояние, зная скорость и время</text:p>
            <text:p text:style-name="P4">Формулируют задачи урока</text:p>
          </table:table-cell>
          <table:table-cell office:value-type="string" table:number-columns-spanned="2" table:style-name="Cell6">
            <text:p text:style-name="P7"/>
          </table:table-cell>
          <table:covered-table-cell/>
        </table:table-row>
        <table:table-row table:style-name="Row1">
          <table:covered-table-cell/>
          <table:table-cell office:value-type="string" table:style-name="Cell7">
            <text:p text:style-name="P5"/>
          </table:table-cell>
          <table:table-cell office:value-type="string" table:number-columns-spanned="3" table:style-name="Cell7">
            <text:p text:style-name="P4"/>
          </table:table-cell>
          <table:covered-table-cell/>
          <table:covered-table-cell/>
          <table:table-cell office:value-type="string" table:style-name="Cell7">
            <text:p text:style-name="P4"/>
          </table:table-cell>
          <table:table-cell office:value-type="string" table:number-columns-spanned="2" table:style-name="Cell7">
            <text:p text:style-name="P4"/>
          </table:table-cell>
          <table:covered-table-cell/>
        </table:table-row>
        <table:table-row table:style-name="Row1">
          <table:table-cell office:value-type="string" table:style-name="Cell8">
            <text:p text:style-name="P5"><text:span text:style-name="T1">IV</text:span><text:span text:style-name="T1">. Работа по теме урок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V. Физкультминутка</text:p>
          </table:table-cell>
          <table:table-cell office:value-type="string" table:style-name="Cell9">
            <text:p text:style-name="P5"/>
            <text:p text:style-name="P21">Самостоятельная работа</text:p>
          </table:table-cell>
          <table:table-cell office:value-type="string" table:number-columns-spanned="3" table:style-name="Cell3">
            <text:list text:style-name="numList_3" xml:id="list_4">
              <text:list-item>
                <text:p text:style-name="P22">Работа по учебнику</text:p>
              </text:list-item>
            </text:list>
            <text:p text:style-name="P23"> №21 (с.7)</text:p>
            <text:p text:style-name="P23">- Рассмотрите таблицу.</text:p>
            <text:p text:style-name="P23">- Прочитайте задачи. Чем они похожи?</text:p>
            <text:p text:style-name="P23">- Какие величины в них известны?</text:p>
            <text:p text:style-name="P23">- Какую величину надо найти?</text:p>
            <text:p text:style-name="P23">- Как мы будем находить время?</text:p>
            <text:p text:style-name="P23">- Запишите решения задач: вариант 1 – задача 1, вариант 2 – задача 2.</text:p>
            <text:p text:style-name="P23">- Сделайте вывод: как найти время, если известны расстояние и скорость?</text:p>
            <text:p text:style-name="P23"/>
            <text:p text:style-name="P23">№22 (с.7)</text:p>
            <text:p text:style-name="P23">- Прочитайте задачу.</text:p>
            <text:p text:style-name="P23">- Запишем данные в таблицу. Что известно в задаче?</text:p>
            <text:p text:style-name="P23"/>
            <text:p text:style-name="P23"/>
            <text:p text:style-name="P24"/>
            <text:p text:style-name="P24"><text:s text:c="23"/>Скорость <text:s text:c="4"/>Время <text:s text:c="4"/>Расстояние</text:p>
            <text:p text:style-name="P24"><text:s text:c="2"/></text:p>
            <text:p text:style-name="P24">Теплоход <text:s text:c="4"/>36 км/час <text:s text:c="4"/>4 час <text:s text:c="6"/></text:p>
            <text:p text:style-name="P24"><text:s text:c="58"/>(одинаковое) <text:s text:c="1"/></text:p>
            <text:p text:style-name="P24"><text:s text:c="3"/>Лодка <text:s text:c="15"/>? <text:s text:c="13"/>9 час</text:p>
            <text:p text:style-name="P24"><text:s text:c="3"/></text:p>
            <text:p text:style-name="P25"/>
            <text:p text:style-name="P26">Дружно встали. Раз! Два! Три!</text:p>
            <text:p text:style-name="P26">Мы теперь богатыри!</text:p>
            <text:p text:style-name="P26">Мы ладонь к глазам приставим,</text:p>
            <text:p text:style-name="P26">Ноги крепкие расставим.</text:p>
            <text:p text:style-name="P26">Поворачиваясь вправо,</text:p>
            <text:p text:style-name="P26">Оглядимся величаво;</text:p>
            <text:p text:style-name="P26">И налево надо тоже</text:p>
            <text:p text:style-name="P26">Поглядеть из-под ладошек.</text:p>
            <text:p text:style-name="P26">И направо, и еще</text:p>
            <text:p text:style-name="P26">Через левое плечо.</text:p>
            <text:p text:style-name="P26">Буквой «л» расставим ноги.</text:p>
            <text:p text:style-name="P26">Точно в пляске – руки в боки.</text:p>
            <text:p text:style-name="P26">Наклонились влево, вправо.</text:p>
            <text:p text:style-name="P26">Получается на славу! <text:s text:c="1"/></text:p>
          </table:table-cell>
          <table:covered-table-cell/>
          <table:covered-table-cell/>
          <table:table-cell office:value-type="string" table:style-name="Cell2">
            <text:p text:style-name="P4">Учащиеся изучают таблицу, читают задачи.</text:p>
            <text:p text:style-name="P4"/>
            <text:p text:style-name="P4">Называют величины и варианты их нахождения.</text:p>
            <text:p text:style-name="P4">Записывают по вариантам решения задач и делают вывод как найти время</text:p>
            <text:p text:style-name="P4"/>
            <text:p text:style-name="P4"/>
            <text:p text:style-name="P5"><text:span text:style-name="T2">Читают задачу, </text:span><text:span text:style-name="T2">объясняют, что в ней известно</text:span></text:p>
            <text:p text:style-name="P8"/>
            <text:p text:style-name="P8"/>
            <text:p text:style-name="P8"/>
          </table:table-cell>
          <table:table-cell office:value-type="string" table:number-columns-spanned="2" table:style-name="Cell2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4">Закрепляются знания переместительного свойства умножения</text:p>
          </table:table-cell>
          <table:covered-table-cell/>
        </table:table-row>
        <table:table-row table:style-name="Row1">
          <table:table-cell office:value-type="string" table:style-name="Cell3">
            <text:p text:style-name="P5"><text:span text:style-name="T1">VΙ</text:span><text:span text:style-name="T1">. Закрепление пройденного материала. </text:span><text:span text:style-name="T2"> Выявление качества и уровня овладения знаниями и способами действий, обеспечение их коррекции</text:span></text:p>
          </table:table-cell>
          <table:table-cell office:value-type="string" table:style-name="Cell3">
            <text:p text:style-name="P7"/>
          </table:table-cell>
          <table:table-cell office:value-type="string" table:number-columns-spanned="3" table:style-name="Cell3">
            <text:p text:style-name="P5"><text:span text:style-name="T2">1.</text:span><text:span text:style-name="T1">Работа по учебнику</text:span></text:p>
            <text:p text:style-name="P4">№ 24 (с.7)</text:p>
            <text:p text:style-name="P4">(коллективное выполнение с комментированием у доски)</text:p>
            <text:p text:style-name="P4">№ 26 (с.7)</text:p>
            <text:p text:style-name="P4">(Работа в парах (если позволяет время). Проверка.)</text:p>
            <text:p text:style-name="P5"><text:span text:style-name="T4">Ответ: </text:span><text:span text:style-name="T2">в правом кармане 8 руб., в левом – 20 руб.</text:span></text:p>
            <text:p text:style-name="P3"/>
            <text:p text:style-name="P3">2.Выполнение заданий в рабочей тетради</text:p>
            <text:p text:style-name="P4">№ 4,5 (с.4)</text:p>
          </table:table-cell>
          <table:covered-table-cell/>
          <table:covered-table-cell/>
          <table:table-cell office:value-type="string" table:style-name="Cell2">
            <text:p text:style-name="P4">Читают задание и выполняют его, комментируют у доски</text:p>
            <text:p text:style-name="P4"/>
            <text:p text:style-name="P4">Работают в парах. Дают ответы. Самопроверка</text:p>
            <text:p text:style-name="P4"/>
            <text:p text:style-name="P4"/>
            <text:p text:style-name="P5"><text:span text:style-name="T2">Самостоятельно выполняют задание в рабочей тетради. Осуществляют взаимопро</text:span><text:span text:style-name="T2">верку</text:span></text:p>
          </table:table-cell>
          <table:table-cell office:value-type="string" table:number-columns-spanned="2" table:style-name="Cell2">
            <text:p text:style-name="P4">Формируются умения находить значения выражений</text:p>
            <text:p text:style-name="P4"/>
            <text:p text:style-name="P4">Формируются умения работать в группах, парах</text:p>
          </table:table-cell>
          <table:covered-table-cell/>
        </table:table-row>
        <table:table-row table:style-name="Row1">
          <table:table-cell office:value-type="string" table:style-name="Cell1">
            <text:p text:style-name="P5"><text:span text:style-name="T1">VΙΙ</text:span><text:span text:style-name="T1">. Рефлексия</text:span></text:p>
          </table:table-cell>
          <table:table-cell office:value-type="string" table:style-name="Cell3">
            <text:p text:style-name="P7"/>
          </table:table-cell>
          <table:table-cell office:value-type="string" table:number-columns-spanned="3" table:style-name="Cell3">
            <text:p text:style-name="P27">(Самостоятельное выполнение задания «Проверь себя» (учебник с. 7). Один ученик работает на откидной доске. Проверка.)</text:p>
            <text:p text:style-name="P27"><text:s text:c="66"/></text:p>
            <text:p text:style-name="P27">Скорость <text:s text:c="8"/>Время <text:s text:c="8"/>Расстояние</text:p>
            <text:p text:style-name="P27"><text:s text:c="4"/></text:p>
            <text:p text:style-name="P27">4 км/час <text:s text:c="14"/>? <text:s text:c="17"/>72 км</text:p>
            <text:p text:style-name="P20"/>
            <text:p text:style-name="P5"><text:span text:style-name="T4">Решение: </text:span><text:span text:style-name="T2">72 : 4 = 18 ч.</text:span></text:p>
            <text:p text:style-name="P5"><text:span text:style-name="T4">Ответ: </text:span><text:span text:style-name="T2">на этот путь туристы затратят 18 ч.</text:span></text:p>
            <text:p text:style-name="P4">- Оцените свою работу на уроке </text:p>
          </table:table-cell>
          <table:covered-table-cell/>
          <table:covered-table-cell/>
          <table:table-cell office:value-type="string" table:style-name="Cell2">
            <text:p text:style-name="P4">Учащиеся самостоятельно выполняют задание. Самопроверка.</text:p>
            <text:p text:style-name="P8"/>
            <text:p text:style-name="P8"/>
            <text:p text:style-name="P8"/>
            <text:p text:style-name="P8"/>
            <text:p text:style-name="P8"/>
            <text:p text:style-name="P4">Дают ответы,</text:p>
            <text:p text:style-name="P4">выбирают магнит ы нужного цвета</text:p>
            <text:p text:style-name="P28"/>
            <text:p text:style-name="P28"/>
            <text:p text:style-name="P28"/>
            <text:p text:style-name="P28"/>
          </table:table-cell>
          <table:table-cell office:value-type="string" table:number-columns-spanned="2" table:style-name="Cell2">
            <text:p text:style-name="P4">Формулируют собственное мнение. 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>Адекватно воспринимают качественную оценку своей работы</text:p>
          </table:table-cell>
          <table:covered-table-cell/>
        </table:table-row>
        <table:table-row table:style-name="Row1">
          <table:table-cell office:value-type="string" table:style-name="Cell3">
            <text:p text:style-name="P5"><text:span text:style-name="T1">VIΙΙ</text:span><text:span text:style-name="T1">. Домашнее задание.</text:span><text:span text:style-name="T2"> </text:span></text:p>
            <text:p text:style-name="P4">Комментирование задания</text:p>
          </table:table-cell>
          <table:table-cell office:value-type="string" table:style-name="Cell3">
            <text:p text:style-name="P7"/>
          </table:table-cell>
          <table:table-cell office:value-type="string" table:number-columns-spanned="3" table:style-name="Cell2">
            <text:p text:style-name="P4">Учебник: № 23, 25 (с. 7) </text:p>
          </table:table-cell>
          <table:covered-table-cell/>
          <table:covered-table-cell/>
          <table:table-cell office:value-type="string" table:style-name="Cell2">
            <text:p text:style-name="P4">Записывают в дневники домашнее задание</text:p>
          </table:table-cell>
          <table:table-cell office:value-type="string" table:number-columns-spanned="2" table:style-name="Cell2">
            <text:p text:style-name="P4">Планируют выполнение задания</text:p>
          </table:table-cell>
          <table:covered-table-cell/>
        </table:table-row>
      </table:table>
      <text:p text:style-name="P29"/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o="http://ncloudtech.com" xmlns:co-calcext="https://collabio.com/calcext" xmlns:css3t="http://www.w3.org/TR/css3-text/" xmlns:dc="http://purl.org/dc/elements/1.1/" xmlns:draw="urn:oasis:names:tc:opendocument:xmlns:drawing:1.0" xmlns:fo="urn:oasis:names:tc:opendocument:xmlns:xsl-fo-compatible:1.0" xmlns:loext="urn:org:documentfoundation:names:experimental:office:xmlns:loext:1.0" xmlns:number="urn:oasis:names:tc:opendocument:xmlns:datastyle:1.0" xmlns:of="urn:oasis:names:tc:opendocument:xmlns:of:1.2" xmlns:presentation="urn:oasis:names:tc:opendocument:xmlns:presentation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XO Thames" svg:font-family="XO Thames"/>
  </office:font-face-decls>
  <office:styles>
    <style:default-style style:family="paragraph">
      <style:paragraph-properties fo:line-height="100%" fo:margin-bottom="0pt" fo:margin-left="0pt" fo:margin-right="0pt" fo:margin-top="0pt" fo:text-align="start" fo:text-indent="0pt" style:tab-stop-distance="35.4047pt"/>
      <style:text-properties fo:background-color="transparent" fo:color="#000000" fo:font-family="Arial" fo:font-size="10pt" fo:letter-spacing="0pt" style:font-name="Arial" style:font-size-asian="10pt" style:font-size-complex="10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List Paragraph" style:family="paragraph" style:name="List_Paragraph" style:parent-style-name="Standard">
      <style:paragraph-properties fo:margin-left="36pt" fo:margin-right="0pt" fo:text-indent="0pt"/>
    </style:style>
    <style:style style:display-name="Contents 2" style:family="paragraph" style:name="Contents_2">
      <style:paragraph-properties fo:margin-left="10pt" fo:text-indent="0pt"/>
    </style:style>
    <style:style style:display-name="Table Contents" style:family="paragraph" style:name="Table_Contents" style:parent-style-name="Standard"/>
    <style:style style:display-name="Contents 4" style:family="paragraph" style:name="Contents_4">
      <style:paragraph-properties fo:margin-left="30pt" fo:text-indent="0pt"/>
    </style:style>
    <style:style style:display-name="Caption" style:family="paragraph" style:name="Caption" style:parent-style-name="Standard">
      <style:paragraph-properties fo:margin-bottom="6.0095pt" fo:margin-top="6.0095pt"/>
      <style:text-properties fo:font-family="Arial" fo:font-size="10pt" fo:font-style="italic" style:font-name="Arial" style:font-size-asian="10pt" style:font-size-complex="10pt" style:font-style-asian="italic" style:font-style-complex="italic"/>
    </style:style>
    <style:style style:display-name="Contents 6" style:family="paragraph" style:name="Contents_6">
      <style:paragraph-properties fo:margin-left="50pt" fo:text-indent="0pt"/>
    </style:style>
    <style:style style:display-name="Contents 7" style:family="paragraph" style:name="Contents_7">
      <style:paragraph-properties fo:margin-left="60pt" fo:text-indent="0pt"/>
    </style:style>
    <style:style co:is-default-style="true" style:display-name="Standard" style:family="paragraph" style:name="Standard">
      <style:paragraph-properties fo:orphans="2" fo:widows="2"/>
    </style:style>
    <style:style style:default-outline-level="3" style:display-name="Heading 3" style:family="paragraph" style:list-style-name="" style:name="Heading_3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List" style:family="paragraph" style:name="List" style:parent-style-name="Text_body">
      <style:text-properties fo:font-family="Arial" style:font-name="Arial"/>
    </style:style>
    <style:style style:display-name="Default Paragraph Font" style:family="paragraph" style:name="Default_Paragraph_Font"/>
    <style:style style:display-name="Contents 3" style:family="paragraph" style:name="Contents_3">
      <style:paragraph-properties fo:margin-left="20pt" fo:text-indent="0pt"/>
    </style:style>
    <style:style style:display-name="No Spacing" style:family="paragraph" style:name="No_Spacing">
      <style:paragraph-properties fo:line-height="100%" fo:margin-bottom="0pt" fo:margin-top="0pt" fo:orphans="2" fo:widows="2"/>
      <style:text-properties fo:font-family="Calibri" style:font-name="Calibri"/>
    </style:style>
    <style:style style:default-outline-level="5" style:display-name="Heading 5" style:family="paragraph" style:list-style-name="" style:name="Heading_5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isplay-name="Text body" style:family="paragraph" style:name="Text_body" style:parent-style-name="Standard">
      <style:paragraph-properties fo:margin-bottom="6.0095pt" fo:margin-top="0pt"/>
    </style:style>
    <style:style style:default-outline-level="1" style:display-name="Heading 1" style:family="paragraph" style:list-style-name="" style:name="Heading_1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 style:parent-style-name="Default_Paragraph_Font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text-properties fo:color="#757575" fo:font-family="XO Thames" fo:font-size="10pt" style:font-name="XO Thames" style:font-size-asian="10pt" style:font-size-complex="10pt">
        <co:theme-color>
          <value>
            <rgba>757575FF</rgba>
          </value>
        </co:theme-color>
      </style:text-properties>
    </style:style>
    <style:style style:display-name="Contents 1" style:family="paragraph" style:name="Contents_1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>
      <style:paragraph-properties fo:margin-left="80pt" fo:text-indent="0pt"/>
    </style:style>
    <style:style style:display-name="Contents 8" style:family="paragraph" style:name="Contents_8">
      <style:paragraph-properties fo:margin-left="70pt" fo:text-indent="0pt"/>
    </style:style>
    <style:style style:display-name="Contents 5" style:family="paragraph" style:name="Contents_5">
      <style:paragraph-properties fo:margin-left="40pt" fo:text-indent="0pt"/>
    </style:style>
    <style:style style:display-name="Index" style:family="paragraph" style:name="Index" style:parent-style-name="Standard">
      <style:text-properties fo:font-family="Arial" style:font-name="Arial"/>
    </style:style>
    <style:style style:display-name="Subtitle" style:family="paragraph" style:name="Subtitle" style:next-style-name="Text_body" style:parent-style-name="Title">
      <style:paragraph-properties fo:text-align="center"/>
      <style:text-properties fo:font-size="14pt" fo:font-style="italic" style:font-size-asian="14pt" style:font-size-complex="14pt" style:font-style-asian="italic" style:font-style-complex="italic"/>
    </style:style>
    <style:style style:display-name="Contents 10" style:family="paragraph" style:name="Contents_10">
      <style:paragraph-properties fo:margin-left="90pt" fo:text-indent="0pt"/>
    </style:style>
    <style:style style:display-name="Title" style:family="paragraph" style:name="Title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efault-outline-level="4" style:display-name="Heading 4" style:family="paragraph" style:list-style-name="" style:name="Heading_4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19.6441pt" fo:text-indent="-18pt" text:label-followed-by="listtab" text:list-tab-stop-position="19.6441pt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margin-left="216.0001pt" fo:text-indent="-18pt" text:label-followed-by="listtab" text:list-tab-stop-position="216.0001pt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252.0002pt" fo:text-indent="-18pt" text:label-followed-by="listtab" text:list-tab-stop-position="252.0002pt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margin-left="288.0002pt" fo:text-indent="-18pt" text:label-followed-by="listtab" text:list-tab-stop-position="288.0002pt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margin-left="324.0002pt" fo:text-indent="-18pt" text:label-followed-by="listtab" text:list-tab-stop-position="324.0002pt"/>
        </style:list-level-properties>
      </text:list-level-style-number>
      <text:list-level-style-number style:num-format="1" style:num-prefix="" style:num-suffix="." text:level="10" text:start-value="1">
        <style:list-level-properties text:list-level-position-and-space-mode="label-alignment">
          <style:list-level-label-alignment fo:margin-left="198.0001pt" fo:text-indent="-18pt" text:label-followed-by="listtab" text:list-tab-stop-position="198.0001pt"/>
        </style:list-level-properties>
      </text:list-level-style-number>
    </text:list-style>
    <text:list-style style:name="numList_2">
      <text:list-level-style-bullet text:bullet-char="" text:level="1">
        <style:list-level-properties text:list-level-position-and-space-mode="label-alignment">
          <style:list-level-label-alignment fo:margin-left="19.6441pt" fo:text-indent="-18pt" text:label-followed-by="listtab" text:list-tab-stop-position="19.6441pt"/>
        </style:list-level-properties>
        <style:text-properties fo:font-family="Symbol" style:font-name="Symbol"/>
      </text:list-level-style-bullet>
      <text:list-level-style-number text:level="2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text:level="3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text:level="4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text:level="5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  <text:list-level-style-number text:level="6" text:start-value="1">
        <style:list-level-properties text:list-level-position-and-space-mode="label-alignment">
          <style:list-level-label-alignment fo:margin-left="216.0001pt" fo:text-indent="-18pt" text:label-followed-by="listtab" text:list-tab-stop-position="216.0001pt"/>
        </style:list-level-properties>
      </text:list-level-style-number>
      <text:list-level-style-number text:level="7" text:start-value="1">
        <style:list-level-properties text:list-level-position-and-space-mode="label-alignment">
          <style:list-level-label-alignment fo:margin-left="252.0002pt" fo:text-indent="-18pt" text:label-followed-by="listtab" text:list-tab-stop-position="252.0002pt"/>
        </style:list-level-properties>
      </text:list-level-style-number>
      <text:list-level-style-number text:level="8" text:start-value="1">
        <style:list-level-properties text:list-level-position-and-space-mode="label-alignment">
          <style:list-level-label-alignment fo:margin-left="288.0002pt" fo:text-indent="-18pt" text:label-followed-by="listtab" text:list-tab-stop-position="288.0002pt"/>
        </style:list-level-properties>
      </text:list-level-style-number>
      <text:list-level-style-number text:level="9" text:start-value="1">
        <style:list-level-properties text:list-level-position-and-space-mode="label-alignment">
          <style:list-level-label-alignment fo:margin-left="324.0002pt" fo:text-indent="-18pt" text:label-followed-by="listtab" text:list-tab-stop-position="324.0002pt"/>
        </style:list-level-properties>
      </text:list-level-style-number>
      <text:list-level-style-number text:level="10" text:start-value="1">
        <style:list-level-properties text:list-level-position-and-space-mode="label-alignment">
          <style:list-level-label-alignment fo:margin-left="198.0001pt" fo:text-indent="-18pt" text:label-followed-by="listtab" text:list-tab-stop-position="198.0001pt"/>
        </style:list-level-properties>
      </text:list-level-style-number>
    </text:list-style>
    <text:list-style style:name="numList_3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 text:list-tab-stop-position="36pt"/>
        </style:list-level-properties>
      </text:list-level-style-number>
      <text:list-level-style-number style:num-format="1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 text:list-tab-stop-position="72pt"/>
        </style:list-level-properties>
      </text:list-level-style-number>
      <text:list-level-style-number style:num-format="1" style:num-prefix="" style:num-suffix="." text:display-levels="3" text:level="3" text:start-value="1">
        <style:list-level-properties text:list-level-position-and-space-mode="label-alignment">
          <style:list-level-label-alignment fo:margin-left="108.0001pt" fo:text-indent="-18pt" text:label-followed-by="listtab" text:list-tab-stop-position="108.0001pt"/>
        </style:list-level-properties>
      </text:list-level-style-number>
      <text:list-level-style-number style:num-format="1" style:num-prefix="" style:num-suffix="." text:display-levels="4" text:level="4" text:start-value="1">
        <style:list-level-properties text:list-level-position-and-space-mode="label-alignment">
          <style:list-level-label-alignment fo:margin-left="144.0001pt" fo:text-indent="-18pt" text:label-followed-by="listtab" text:list-tab-stop-position="144.0001pt"/>
        </style:list-level-properties>
      </text:list-level-style-number>
      <text:list-level-style-number style:num-format="1" style:num-prefix="" style:num-suffix="." text:display-levels="5" text:level="5" text:start-value="1">
        <style:list-level-properties text:list-level-position-and-space-mode="label-alignment">
          <style:list-level-label-alignment fo:margin-left="180.0001pt" fo:text-indent="-18pt" text:label-followed-by="listtab" text:list-tab-stop-position="180.0001pt"/>
        </style:list-level-properties>
      </text:list-level-style-number>
      <text:list-level-style-number style:num-format="1" style:num-prefix="" style:num-suffix="." text:display-levels="6" text:level="6" text:start-value="1">
        <style:list-level-properties text:list-level-position-and-space-mode="label-alignment">
          <style:list-level-label-alignment fo:margin-left="216.0001pt" fo:text-indent="-18pt" text:label-followed-by="listtab" text:list-tab-stop-position="216.0001pt"/>
        </style:list-level-properties>
      </text:list-level-style-number>
      <text:list-level-style-number style:num-format="1" style:num-prefix="" style:num-suffix="." text:display-levels="7" text:level="7" text:start-value="1">
        <style:list-level-properties text:list-level-position-and-space-mode="label-alignment">
          <style:list-level-label-alignment fo:margin-left="252.0002pt" fo:text-indent="-18pt" text:label-followed-by="listtab" text:list-tab-stop-position="252.0002pt"/>
        </style:list-level-properties>
      </text:list-level-style-number>
      <text:list-level-style-number style:num-format="1" style:num-prefix="" style:num-suffix="." text:display-levels="8" text:level="8" text:start-value="1">
        <style:list-level-properties text:list-level-position-and-space-mode="label-alignment">
          <style:list-level-label-alignment fo:margin-left="288.0002pt" fo:text-indent="-18pt" text:label-followed-by="listtab" text:list-tab-stop-position="288.0002pt"/>
        </style:list-level-properties>
      </text:list-level-style-number>
      <text:list-level-style-number style:num-format="1" style:num-prefix="" style:num-suffix="." text:display-levels="9" text:level="9" text:start-value="1">
        <style:list-level-properties text:list-level-position-and-space-mode="label-alignment">
          <style:list-level-label-alignment fo:margin-left="324.0002pt" fo:text-indent="-18pt" text:label-followed-by="listtab" text:list-tab-stop-position="324.0002pt"/>
        </style:list-level-properties>
      </text:list-level-style-number>
      <text:list-level-style-number style:num-format="1" style:num-prefix="" style:num-suffix="." text:level="10" text:start-value="1">
        <style:list-level-properties text:list-level-position-and-space-mode="label-alignment">
          <style:list-level-label-alignment fo:margin-left="198.0001pt" fo:text-indent="-18pt" text:label-followed-by="listtab" text:list-tab-stop-position="198.0001pt"/>
        </style:list-level-properties>
      </text:list-level-style-number>
    </text:list-style>
  </office:styles>
  <office:automatic-styles>
    <style:page-layout style:name="Mpm1">
      <style:page-layout-properties fo:margin-bottom="42.4914pt" fo:margin-left="56.6929pt" fo:margin-right="56.6929pt" fo:margin-top="85.0394pt" fo:page-height="595.3043pt" fo:page-width="841.8903pt" style:num-format="1" style:print-orientation="landscape"/>
    </style:page-layout>
  </office:automatic-styles>
  <office:master-styles>
    <style:master-page style:name="Standard" style:page-layout-name="M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Linux/13.0-597.96.2935.234.1@RELEASE-DESKTOP-MINT-ST-2</meta:generator>
  </office:meta>
</office:document-meta>
</file>

<file path=theme.xml><?xml version="1.0" encoding="utf-8"?>
<a:theme xmlns:a="http://schemas.openxmlformats.org/drawingml/2006/main" name="Office Theme">
  <a:themeElements>
    <a:clrScheme name="Office">
      <a:dk1>
        <a:srgbClr val="000000"/>
      </a:dk1>
      <a:lt1>
        <a:srgbClr val="FFFFFF"/>
      </a:lt1>
      <a:dk2>
        <a:srgbClr val="1F497D"/>
      </a:dk2>
      <a:lt2>
        <a:srgbClr val="EEECE1"/>
      </a:lt2>
      <a:accent1>
        <a:srgbClr val="4F81BD"/>
      </a:accent1>
      <a:accent2>
        <a:srgbClr val="C0504D"/>
      </a:accent2>
      <a:accent3>
        <a:srgbClr val="9BBB59"/>
      </a:accent3>
      <a:accent4>
        <a:srgbClr val="8064A2"/>
      </a:accent4>
      <a:accent5>
        <a:srgbClr val="4BACC6"/>
      </a:accent5>
      <a:accent6>
        <a:srgbClr val="F79646"/>
      </a:accent6>
      <a:hlink>
        <a:srgbClr val="0000FF"/>
      </a:hlink>
      <a:folHlink>
        <a:srgbClr val="800080"/>
      </a:folHlink>
    </a:clrScheme>
    <a:fontScheme name="Office">
      <a:majorFont>
        <a:latin typeface="Calibri"/>
        <a:ea typeface=""/>
        <a:cs typeface=""/>
      </a:majorFont>
      <a:minorFont>
        <a:latin typeface="Cambria"/>
        <a:ea typeface=""/>
        <a:cs typeface=""/>
      </a:minorFont>
    </a:fontScheme>
    <a:fmtScheme name="Office">
      <a:fillStyleLst>
        <a:solidFill>
          <a:schemeClr val="phClr"/>
        </a:solidFill>
        <a:gradFill>
          <a:gsLst>
            <a:gs pos="0%">
              <a:schemeClr val="phClr">
                <a:tint val="50%"/>
                <a:satMod val="300%"/>
              </a:schemeClr>
            </a:gs>
            <a:gs pos="35%">
              <a:schemeClr val="phClr">
                <a:tint val="37%"/>
                <a:satMod val="300%"/>
              </a:schemeClr>
            </a:gs>
            <a:gs pos="100%">
              <a:schemeClr val="phClr">
                <a:tint val="15%"/>
                <a:satMod val="350%"/>
              </a:schemeClr>
            </a:gs>
          </a:gsLst>
        </a:gradFill>
        <a:gradFill>
          <a:gsLst>
            <a:gs pos="0%">
              <a:schemeClr val="phClr">
                <a:shade val="51%"/>
                <a:satMod val="130%"/>
              </a:schemeClr>
            </a:gs>
            <a:gs pos="80%">
              <a:schemeClr val="phClr">
                <a:shade val="93%"/>
                <a:satMod val="130%"/>
              </a:schemeClr>
            </a:gs>
            <a:gs pos="100%">
              <a:schemeClr val="phClr">
                <a:shade val="94%"/>
                <a:satMod val="135%"/>
              </a:schemeClr>
            </a:gs>
          </a:gsLst>
        </a:gradFill>
      </a:fillStyleLst>
      <a:lnStyleLst>
        <a:ln>
          <a:solidFill>
            <a:schemeClr val="phClr">
              <a:shade val="95%"/>
              <a:satMod val="105%"/>
            </a:schemeClr>
          </a:solidFill>
        </a:ln>
        <a:ln>
          <a:solidFill>
            <a:schemeClr val="phClr"/>
          </a:solidFill>
        </a:ln>
        <a:ln>
          <a:solidFill>
            <a:schemeClr val="phClr"/>
          </a:solidFill>
        </a:ln>
      </a:lnStyleLst>
      <a:effectStyleLst>
        <a:effectStyle>
          <a:effectLst>
            <a:outerShdw>
              <a:srgbClr val="000000">
                <a:alpha val="38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  <a:effectStyle>
          <a:effectLst>
            <a:outerShdw>
              <a:srgbClr val="000000">
                <a:alpha val="35000"/>
              </a:srgbClr>
            </a:outerShdw>
          </a:effectLst>
        </a:effectStyle>
      </a:effectStyleLst>
      <a:bgFillStyleLst>
        <a:solidFill>
          <a:schemeClr val="phClr"/>
        </a:solidFill>
        <a:gradFill>
          <a:gsLst>
            <a:gs pos="0%">
              <a:schemeClr val="phClr">
                <a:tint val="40%"/>
                <a:satMod val="350%"/>
              </a:schemeClr>
            </a:gs>
            <a:gs pos="40%">
              <a:schemeClr val="phClr">
                <a:tint val="45%"/>
                <a:shade val="99%"/>
                <a:satMod val="350%"/>
              </a:schemeClr>
            </a:gs>
            <a:gs pos="100%">
              <a:schemeClr val="phClr">
                <a:shade val="20%"/>
                <a:satMod val="255%"/>
              </a:schemeClr>
            </a:gs>
          </a:gsLst>
        </a:gradFill>
        <a:gradFill>
          <a:gsLst>
            <a:gs pos="0%">
              <a:schemeClr val="phClr">
                <a:tint val="80%"/>
                <a:satMod val="300%"/>
              </a:schemeClr>
            </a:gs>
            <a:gs pos="100%">
              <a:schemeClr val="phClr">
                <a:shade val="30%"/>
                <a:satMod val="200%"/>
              </a:schemeClr>
            </a:gs>
          </a:gsLst>
        </a:gradFill>
      </a:bgFillStyleLst>
    </a:fmtScheme>
  </a:themeElements>
</a:theme>
</file>