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office="urn:oasis:names:tc:opendocument:xmlns:office:1.0" xmlns:co="http://ncloudtech.com" xmlns:calcext="urn:org:documentfoundation:names:experimental:calc:xmlns:calcext:1.0" xmlns:chart="urn:oasis:names:tc:opendocument:xmlns:chart:1.0" xmlns:chartooo="http://openoffice.org/2010/chart" xmlns:co-calcext="https://collabio.com/calcext" xmlns:css3t="http://www.w3.org/TR/css3-text/" xmlns:dc="http://purl.org/dc/elements/1.1/" xmlns:dr3d="urn:oasis:names:tc:opendocument:xmlns:dr3d:1.0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co:time-zone="10800" office:version="1.2">
  <office:font-face-decls/>
  <office:automatic-styles>
    <style:style style:family="paragraph" style:name="P17" style:parent-style-name="Standard">
      <style:paragraph-properties fo:text-align="start"/>
    </style:style>
    <style:style style:family="paragraph" style:name="P19" style:parent-style-name="Standard">
      <style:text-properties/>
      <style:paragraph-properties fo:text-align="start"/>
    </style:style>
    <style:style style:family="paragraph" style:name="P18" style:parent-style-name="Standard">
      <style:text-properties style:text-underline-style="solid"/>
      <style:paragraph-properties fo:text-align="start"/>
    </style:style>
    <style:style style:family="paragraph" style:name="P16" style:parent-style-name="Standard">
      <style:text-properties fo:font-size="12pt" style:font-size-asian="12pt" style:font-size-complex="12pt" style:text-underline-style="none"/>
      <style:paragraph-properties fo:text-align="center"/>
    </style:style>
    <style:style style:family="paragraph" style:name="P5" style:parent-style-name="Standard">
      <style:text-properties fo:font-size="14pt" style:font-size-asian="14pt" style:font-size-complex="14pt"/>
      <style:paragraph-properties fo:text-align="start"/>
    </style:style>
    <style:style co:numbering-list-id="list_1" style:family="paragraph" style:list-style-name="numList_1" style:name="P4" style:parent-style-name="Standard">
      <style:text-properties fo:font-size="14pt" style:font-size-asian="14pt" style:font-size-complex="14pt"/>
      <style:paragraph-properties fo:text-align="start"/>
    </style:style>
    <style:style co:numbering-list-id="list_2" style:family="paragraph" style:list-style-name="numList_2" style:name="P6" style:parent-style-name="Standard">
      <style:text-properties fo:font-size="14pt" style:font-size-asian="14pt" style:font-size-complex="14pt"/>
      <style:paragraph-properties fo:text-align="start"/>
    </style:style>
    <style:style style:family="paragraph" style:name="P2" style:parent-style-name="Standard">
      <style:text-properties fo:font-size="14pt" fo:font-style="italic" style:font-size-asian="14pt" style:font-size-complex="14pt" style:font-style-asian="italic" style:font-style-complex="italic"/>
      <style:paragraph-properties fo:text-align="center"/>
    </style:style>
    <style:style style:family="paragraph" style:name="P8" style:parent-style-name="Standard">
      <style:text-properties fo:font-size="14pt" style:font-size-asian="14pt" style:font-size-complex="14pt"/>
      <style:paragraph-properties fo:text-align="start"/>
    </style:style>
    <style:style style:family="paragraph" style:name="P14" style:parent-style-name="Standard">
      <style:text-properties fo:font-size="14pt" style:font-size-asian="14pt" style:font-size-complex="14pt"/>
      <style:paragraph-properties fo:text-align="start">
        <style:tab-stops>
          <style:tab-stop style:leader-style="none" style:position="14.6551pt" style:type="left"/>
        </style:tab-stops>
      </style:paragraph-properties>
    </style:style>
    <style:style style:family="paragraph" style:name="P9" style:parent-style-name="Standard">
      <style:text-properties fo:font-size="14pt" style:font-size-asian="14pt" style:font-size-complex="14pt"/>
      <style:paragraph-properties fo:margin-left="19.3606pt" fo:margin-right="0pt" fo:text-align="start" fo:text-indent="0pt"/>
    </style:style>
    <style:style style:family="paragraph" style:name="P15" style:parent-style-name="Standard">
      <style:text-properties fo:font-size="14pt" style:font-size-asian="14pt" style:font-size-complex="14pt" style:text-underline-style="none"/>
      <style:paragraph-properties fo:text-align="start"/>
    </style:style>
    <style:style style:family="paragraph" style:name="P13" style:parent-style-name="Standard">
      <style:text-properties fo:font-size="14pt" fo:font-style="italic" style:font-size-asian="14pt" style:font-size-complex="14pt" style:font-style-asian="italic" style:font-style-complex="italic"/>
      <style:paragraph-properties fo:text-align="start"/>
    </style:style>
    <style:style style:family="paragraph" style:name="P12" style:parent-style-name="Standard">
      <style:text-properties fo:font-size="14pt" fo:font-style="italic" style:font-size-asian="14pt" style:font-size-complex="14pt" style:font-style-asian="italic" style:font-style-complex="italic"/>
      <style:paragraph-properties fo:text-align="center"/>
    </style:style>
    <style:style style:family="paragraph" style:name="P7" style:parent-style-name="Standard">
      <style:text-properties fo:font-size="14pt" fo:font-weight="bold" style:font-size-asian="14pt" style:font-size-complex="14pt" style:font-weight-asian="bold" style:font-weight-complex="bold"/>
      <style:paragraph-properties fo:text-align="start"/>
    </style:style>
    <style:style style:family="paragraph" style:name="P3" style:parent-style-name="Standard">
      <style:text-properties fo:font-size="14pt" fo:font-weight="bold" style:font-size-asian="14pt" style:font-size-complex="14pt" style:font-weight-asian="bold" style:font-weight-complex="bold"/>
      <style:paragraph-properties fo:text-align="center"/>
    </style:style>
    <style:style style:family="paragraph" style:name="P10" style:parent-style-name="Standard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  <style:paragraph-properties fo:text-align="start"/>
    </style:style>
    <style:style style:family="paragraph" style:name="P11" style:parent-style-name="Standard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  <style:paragraph-properties fo:text-align="center"/>
    </style:style>
    <style:style style:family="paragraph" style:master-page-name="Standard" style:name="P1" style:parent-style-name="Standard">
      <style:text-properties fo:font-size="16pt" style:font-size-asian="16pt" style:font-size-complex="16pt"/>
      <style:paragraph-properties fo:text-align="center"/>
    </style:style>
    <style:style style:family="text" style:name="T2">
      <style:text-properties fo:font-style="italic" style:font-style-asian="italic" style:font-style-complex="italic"/>
    </style:style>
    <style:style style:family="text" style:name="T1">
      <style:text-properties fo:font-weight="bold" style:font-weight-asian="bold" style:font-weight-complex="bold"/>
    </style:style>
    <style:style style:family="text" style:name="T3">
      <style:text-properties fo:font-weight="bold" style:font-weight-asian="bold" style:font-weight-complex="bold" style:text-underline-style="solid"/>
    </style:style>
  </office:automatic-styles>
  <office:body>
    <office:text>
      <text:tracked-changes text:track-changes="false"/>
      <text:p text:style-name="P1">Олимпиада по русскому языку для 1 класса</text:p>
      <text:p text:style-name="P2"/>
      <text:p text:style-name="P3">Задания, оцениваемые в 1 балл</text:p>
      <text:list text:style-name="numList_1" xml:id="list_1">
        <text:list-item>
          <text:p text:style-name="P4">В слове есть 5 согласных и 2 гласных звука. Сколько в этом слове слогов? _____________</text:p>
        </text:list-item>
        <text:list-item>
          <text:p text:style-name="P4">Сколько слогов в имени ослика Иа? Можно ли это <text:s text:c="2"/>слово переносить?_________</text:p>
        </text:list-item>
        <text:list-item>
          <text:p text:style-name="P4">В слове КОТ и в <text:s text:c="1"/>слове МЯУ по 3 звука. Одинаково ли количество слогов в этих словах ? _______________</text:p>
        </text:list-item>
        <text:list-item>
          <text:p text:style-name="P4">Расшифруй пословицу:</text:p>
        </text:list-item>
      </text:list>
      <text:p text:style-name="P5"/>
      <text:p text:style-name="P5"><text:s text:c="4"/><text:span text:style-name="T1"> <text:s text:c="1"/></text:span><text:span text:style-name="T1">Б-З <text:s text:c="3"/>Т-УД- <text:s text:c="5"/>НЕ <text:s text:c="4"/>В-ТАЩИ-Ь <text:s text:c="3"/>И <text:s text:c="3"/>Р—КИ <text:s text:c="3"/>И- <text:s text:c="5"/>ПР--А</text:span></text:p>
      <text:p text:style-name="P5"><text:s text:c="3"/></text:p>
      <text:list text:style-name="numList_2" xml:id="list_2">
        <text:list-item>
          <text:p text:style-name="P6">Какое правило иллюстрирует стихотворение:</text:p>
        </text:list-item>
      </text:list>
      <text:p text:style-name="P5"/>
      <text:p text:style-name="P7">В поле травы хороши, а на речке камыши,</text:p>
      <text:p text:style-name="P8"><text:span text:style-name="T1">Мимо поля, мимо ржи <text:s text:c="1"/>шли колючие ежи</text:span>. __________________________</text:p>
      <text:p text:style-name="P8"/>
      <text:p text:style-name="P9"/>
      <text:p text:style-name="P7">Слониха, слоновый, слоненок, прислонился, слоник. </text:p>
      <text:p text:style-name="P10"/>
      <text:p text:style-name="P11"/>
      <text:p text:style-name="P11"/>
      <text:p text:style-name="P11">Задания, оцениваемые в 2 балла</text:p>
      <text:p text:style-name="P12"/>
      <text:p text:style-name="P13">а) арбуз, мяч, колесо, кольцо</text:p>
      <text:p text:style-name="P13">б) крокодил, трава, лягушка, зеленка, огурец</text:p>
      <text:p text:style-name="P14"><text:span text:style-name="T2"><text:s text:c="13"/>Улыбка ( какая?) ________________</text:span></text:p>
      <text:p text:style-name="P8"/>
      <text:p text:style-name="P8">а) рука __________</text:p>
      <text:p text:style-name="P8">б) кошка _________ ---</text:p>
      <text:p text:style-name="P8">в) глаз ____________</text:p>
      <text:p text:style-name="P8">г) шкаф ____________</text:p>
      <text:p text:style-name="P8"/>
      <text:p text:style-name="P8"/>
      <text:p text:style-name="P8">пот</text:p>
      <text:p text:style-name="P8">сачок</text:p>
      <text:p text:style-name="P8">свет</text:p>
      <text:p text:style-name="P8">парк</text:p>
      <text:p text:style-name="P15"><text:span text:style-name="T3">Какой? </text:span> <text:s text:c="47"/><text:span text:style-name="T3"> <text:s text:c="3"/>Кто?</text:span></text:p>
      <text:p text:style-name="P15"/>
      <text:p text:style-name="P15">Храбрый <text:s text:c="8"/></text:p>
      <text:p text:style-name="P15">веселый</text:p>
      <text:p text:style-name="P15">хитрый</text:p>
      <text:p text:style-name="P15">крепкий</text:p>
      <text:p text:style-name="P15"><text:s text:c="13"/>б) <text:s text:c="1"/>Нем как <text:s text:c="1"/>______________</text:p>
      <text:p text:style-name="P15"><text:s text:c="13"/>в) <text:s text:c="1"/>Хитер как ______________</text:p>
      <text:p text:style-name="P15"><text:s text:c="13"/>г) <text:s text:c="1"/>Надут как <text:s text:c="1"/>______________</text:p>
      <text:p text:style-name="P15"><text:s text:c="13"/>д) <text:s text:c="1"/>Голоден как _____________</text:p>
      <text:p text:style-name="P15"><text:s text:c="13"/>е) <text:s text:c="1"/>Упрям как 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Ответы:</text:p>
      <text:p text:style-name="P16"/>
      <text:p text:style-name="P17"/>
      <text:p text:style-name="P17"/>
      <text:p text:style-name="P15"/>
      <text:p text:style-name="P18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o="http://ncloudtech.com" xmlns:co-calcext="https://collabio.com/calcext" xmlns:css3t="http://www.w3.org/TR/css3-text/" xmlns:dc="http://purl.org/dc/elements/1.1/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Arial" svg:font-family="Arial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Arial" fo:font-size="10pt" fo:letter-spacing="0pt" style:font-name="Arial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" style:family="paragraph" style:name="List" style:parent-style-name="Text_body">
      <style:text-properties fo:font-family="Arial" style:font-name="Arial"/>
    </style:style>
    <style:style style:display-name="Contents 2" style:family="paragraph" style:name="Contents_2">
      <style:paragraph-properties fo:margin-left="10pt" fo:text-indent="0pt"/>
    </style:style>
    <style:style style:display-name="Contents 4" style:family="paragraph" style:name="Contents_4">
      <style:paragraph-properties fo:margin-left="30pt" fo:text-indent="0pt"/>
    </style:style>
    <style:style style:display-name="Contents 6" style:family="paragraph" style:name="Contents_6">
      <style:paragraph-properties fo:margin-left="50pt" fo:text-indent="0pt"/>
    </style:style>
    <style:style style:display-name="Contents 7" style:family="paragraph" style:name="Contents_7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Caption" style:family="paragraph" style:name="Caption" style:parent-style-name="Standard">
      <style:paragraph-properties fo:margin-bottom="6.0095pt" fo:margin-top="6.0095pt"/>
      <style:text-properties fo:font-family="Arial" fo:font-size="10pt" fo:font-style="italic" style:font-name="Arial" style:font-size-asian="10pt" style:font-size-complex="10pt" style:font-style-asian="italic" style:font-style-complex="italic"/>
    </style:style>
    <style:style style:display-name="Table Contents" style:family="paragraph" style:name="Table_Contents" style:parent-style-name="Standard"/>
    <style:style style:display-name="Contents 3" style:family="paragraph" style:name="Contents_3">
      <style:paragraph-properties fo:margin-left="20pt" fo:text-indent="0pt"/>
    </style:style>
    <style:style style:default-outline-level="5" style:display-name="Heading 5" style:family="paragraph" style:list-style-name="" style:name="Heading_5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Index" style:family="paragraph" style:name="Index" style:parent-style-name="Standard">
      <style:text-properties fo:font-family="Arial" style:font-name="Arial"/>
    </style:style>
    <style:style style:display-name="Numbering Symbols" style:family="paragraph" style:name="Numbering_Symbols"/>
    <style:style style:default-outline-level="1" style:display-name="Heading 1" style:family="paragraph" style:list-style-name="" style:name="Heading_1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text-properties fo:color="#757575" fo:font-family="XO Thames" fo:font-size="10pt" style:font-name="XO Thames" style:font-size-asian="10pt" style:font-size-complex="10pt">
        <co:theme-color>
          <value>
            <rgba>757575FF</rgba>
          </value>
        </co:theme-color>
      </style:text-properties>
    </style:style>
    <style:style style:display-name="Contents 1" style:family="paragraph" style:name="Contents_1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>
      <style:paragraph-properties fo:margin-left="80pt" fo:text-indent="0pt"/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Contents 8" style:family="paragraph" style:name="Contents_8">
      <style:paragraph-properties fo:margin-left="70pt" fo:text-indent="0pt"/>
    </style:style>
    <style:style style:display-name="Contents 5" style:family="paragraph" style:name="Contents_5">
      <style:paragraph-properties fo:margin-left="40pt" fo:text-indent="0pt"/>
    </style:style>
    <style:style style:display-name="Subtitle" style:family="paragraph" style:name="Subtitle" style:next-style-name="Text_body" style:parent-style-name="Title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display-name="Contents 10" style:family="paragraph" style:name="Contents_10">
      <style:paragraph-properties fo:margin-left="90pt" fo:text-indent="0pt"/>
    </style:style>
    <style:style style:display-name="Title" style:family="paragraph" style:name="Title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4" style:display-name="Heading 4" style:family="paragraph" style:list-style-name="" style:name="Heading_4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  <text:list-level-style-number style:num-format="1" style:num-prefix="" style:num-suffix="." text:level="10" text:start-value="1">
        <style:list-level-properties text:list-level-position-and-space-mode="label-alignment">
          <style:list-level-label-alignment fo:margin-left="198.0001pt" fo:text-indent="-18pt" text:label-followed-by="listtab" text:list-tab-stop-position="198.0001pt"/>
        </style:list-level-properties>
      </text:list-level-style-number>
    </text:list-style>
    <text:list-style style:name="numList_2">
      <text:list-level-style-number style:num-format="1" style:num-prefix="" style:num-suffix="." text:level="1" text:start-value="5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  <text:list-level-style-number style:num-format="1" style:num-prefix="" style:num-suffix="." text:level="10" text:start-value="1">
        <style:list-level-properties text:list-level-position-and-space-mode="label-alignment">
          <style:list-level-label-alignment fo:margin-left="198.0001pt" fo:text-indent="-18pt" text:label-followed-by="listtab" text:list-tab-stop-position="198.0001pt"/>
        </style:list-level-properties>
      </text:list-level-style-number>
    </text:list-style>
  </office:styles>
  <office:automatic-styles>
    <style:page-layout style:name="Mpm1">
      <style:page-layout-properties fo:margin-bottom="56.6929pt" fo:margin-left="54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13.0-597.96.2935.234.1@RELEASE-DESKTOP-MINT-ST-2</meta:generator>
  </office:meta>
</office:document-meta>
</file>

<file path=theme.xml><?xml version="1.0" encoding="utf-8"?>
<a:theme xmlns:a="http://schemas.openxmlformats.org/drawingm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