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3229in">
        <style:tab-stops/>
      </style:paragraph-properties>
    </style:style>
    <style:style style:name="TableColumn3" style:family="table-column">
      <style:table-column-properties style:column-width="5.9069in" style:use-optimal-column-width="false"/>
    </style:style>
    <style:style style:name="TableColumn4" style:family="table-column">
      <style:table-column-properties style:column-width="5.4368in" style:use-optimal-column-width="false"/>
    </style:style>
    <style:style style:name="Table2" style:family="table">
      <style:table-properties style:width="11.3437in" fo:margin-left="-0.443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1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1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1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name="Times New Roman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1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5" style:family="table-cell">
      <style:table-cell-properties fo:border="0.0069in solid #000001" fo:padding-top="0in" fo:padding-left="0.075in" fo:padding-bottom="0in" fo:padding-right="0.075in"/>
    </style:style>
    <style:style style:name="P26" style:parent-style-name="ParagraphStyle" style:family="paragraph">
      <style:paragraph-properties fo:keep-together="always"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3" style:family="table-cell">
      <style:table-cell-properties fo:border="0.0069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ParagraphStyle" style:family="paragraph">
      <style:paragraph-properties fo:keep-together="always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padding-top="0in" fo:padding-left="0.075in" fo:padding-bottom="0in" fo:padding-right="0.075in"/>
    </style:style>
    <style:style style:name="P53" style:parent-style-name="ParagraphStyle" style:family="paragraph">
      <style:paragraph-properties fo:keep-together="always" fo:text-align="justify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1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0.0069in solid #000001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90" style:family="table-column">
      <style:table-column-properties style:column-width="2.2972in" style:use-optimal-column-width="false"/>
    </style:style>
    <style:style style:name="TableColumn91" style:family="table-column">
      <style:table-column-properties style:column-width="0.3187in" style:use-optimal-column-width="false"/>
    </style:style>
    <style:style style:name="TableColumn92" style:family="table-column">
      <style:table-column-properties style:column-width="2.0361in" style:use-optimal-column-width="false"/>
    </style:style>
    <style:style style:name="TableColumn93" style:family="table-column">
      <style:table-column-properties style:column-width="2.0361in" style:use-optimal-column-width="false"/>
    </style:style>
    <style:style style:name="TableColumn94" style:family="table-column">
      <style:table-column-properties style:column-width="2.0472in" style:use-optimal-column-width="false"/>
    </style:style>
    <style:style style:name="TableColumn95" style:family="table-column">
      <style:table-column-properties style:column-width="0.7395in" style:use-optimal-column-width="false"/>
    </style:style>
    <style:style style:name="TableColumn96" style:family="table-column">
      <style:table-column-properties style:column-width="0.7131in" style:use-optimal-column-width="false"/>
    </style:style>
    <style:style style:name="TableColumn97" style:family="table-column">
      <style:table-column-properties style:column-width="1.3222in" style:use-optimal-column-width="false"/>
    </style:style>
    <style:style style:name="Table89" style:family="table">
      <style:table-properties style:width="11.5104in" fo:margin-left="-0.6104in" table:align="left"/>
    </style:style>
    <style:style style:name="TableRow98" style:family="table-row">
      <style:table-row-properties style:min-row-height="0.9763in" style:use-optimal-row-height="false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1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ableCell112" style:family="table-cell">
      <style:table-cell-properties fo:border="0.0069in solid #000001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ableRow117" style:family="table-row">
      <style:table-row-properties style:min-row-height="0.9763in" style:use-optimal-row-height="false"/>
    </style:style>
    <style:style style:name="TableCell118" style:family="table-cell">
      <style:table-cell-properties fo:border-top="0.0069in solid #00000A" fo:border-left="0.0069in solid #000001" fo:border-bottom="0.0069in solid #000001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ableCell121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ableRow124" style:family="table-row">
      <style:table-row-properties style:min-row-height="0.9763in" style:use-optimal-row-height="false"/>
    </style:style>
    <style:style style:name="TableCell125" style:family="table-cell">
      <style:table-cell-properties fo:border="0.0069in solid #000001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TableRow148" style:family="table-row">
      <style:table-row-properties style:min-row-height="0.9763in" style:use-optimal-row-height="false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text-properties style:font-name="Times New Roman" style:font-name-complex="Times New Roman" fo:font-weight="bold" style:font-weight-asian="bold"/>
    </style:style>
    <style:style style:name="P159" style:parent-style-name="Standard" style:family="paragraph">
      <style:text-properties style:font-name="Times New Roman" style:font-name-complex="Times New Roman" fo:font-weight="bold" style:font-weight-asian="bold"/>
    </style:style>
    <style:style style:name="P160" style:parent-style-name="Standard" style:family="paragraph"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069in solid #000001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75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76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77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78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79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80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81" style:parent-style-name="ParagraphStyle" style:family="paragraph">
      <style:paragraph-properties fo:keep-together="always" fo:text-indent="0.25in"/>
      <style:text-properties style:font-name="Times New Roman" style:font-name-complex="Times New Roman" fo:font-size="11pt" style:font-size-asian="11pt" style:font-size-complex="11pt"/>
    </style:style>
    <style:style style:name="P182" style:parent-style-name="ParagraphStyle" style:family="paragraph">
      <style:paragraph-properties fo:keep-together="always" fo:text-indent="0.25in"/>
    </style:style>
    <style:style style:name="T1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187" style:parent-style-name="ParagraphStyle" style:family="paragraph">
      <style:paragraph-properties fo:keep-together="always" fo:text-align="justify" fo:margin-left="2.8125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1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3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4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5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P196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ParagraphStyle" style:family="paragraph">
      <style:paragraph-properties fo:keep-together="always"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2" style:parent-style-name="ParagraphStyle" style:family="paragraph">
      <style:paragraph-properties fo:keep-together="always"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9763in" style:use-optimal-row-height="false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212" style:parent-style-name="Standard" style:family="paragraph">
      <style:paragraph-properties fo:background-color="#FFFFFF"/>
      <style:text-properties style:font-name="Times New Roman" style:font-name-complex="Times New Roman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background-color="#FFFFFF"/>
    </style:style>
    <style:style style:name="T21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7" style:parent-style-name="Standard" style:list-style-name="LFO2" style:family="paragraph">
      <style:paragraph-properties fo:background-color="#FFFFFF"/>
    </style:style>
    <style:style style:name="P218" style:parent-style-name="Standard" style:list-style-name="LFO2" style:family="paragraph">
      <style:paragraph-properties fo:background-color="#FFFFFF"/>
    </style:style>
    <style:style style:name="P219" style:parent-style-name="Standard" style:list-style-name="LFO2" style:family="paragraph">
      <style:paragraph-properties fo:background-color="#FFFFFF"/>
    </style:style>
    <style:style style:name="P220" style:parent-style-name="Standard" style:list-style-name="LFO2" style:family="paragraph">
      <style:paragraph-properties fo:background-color="#FFFFFF"/>
    </style:style>
    <style:style style:name="P221" style:parent-style-name="Standard" style:family="paragraph">
      <style:paragraph-properties fo:text-align="justify" fo:margin-left="0.5437in" fo:background-color="#FFFFFF">
        <style:tab-stops/>
      </style:paragraph-properties>
    </style:style>
    <style:style style:name="P222" style:parent-style-name="Standard" style:family="paragraph">
      <style:paragraph-properties fo:text-align="justify" fo:margin-left="0.1916in" fo:background-color="#FFFFFF">
        <style:tab-stops/>
      </style:paragraph-properties>
    </style:style>
    <style:style style:name="P223" style:parent-style-name="Standard" style:family="paragraph">
      <style:paragraph-properties fo:text-align="justify" fo:margin-left="0.1916in" fo:background-color="#FFFFFF">
        <style:tab-stops/>
      </style:paragraph-properties>
    </style:style>
    <style:style style:name="P224" style:parent-style-name="Standard" style:family="paragraph">
      <style:paragraph-properties fo:background-color="#FFFFFF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color="#000000"/>
    </style:style>
    <style:style style:name="P227" style:parent-style-name="Standard" style:family="paragraph">
      <style:text-properties style:font-name="Times New Roman" style:font-name-complex="Times New Roman" fo:color="#000000"/>
    </style:style>
    <style:style style:name="P228" style:parent-style-name="Standard" style:family="paragraph">
      <style:text-properties style:font-name="Times New Roman" style:font-name-complex="Times New Roman" fo:color="#000000"/>
    </style:style>
    <style:style style:name="P229" style:parent-style-name="Standard" style:family="paragraph">
      <style:text-properties style:font-name="Times New Roman" style:font-name-complex="Times New Roman" fo:color="#000000"/>
    </style:style>
    <style:style style:name="P230" style:parent-style-name="Standard" style:family="paragraph">
      <style:text-properties style:font-name="Times New Roman" style:font-name-complex="Times New Roman" fo:color="#000000"/>
    </style:style>
    <style:style style:name="P231" style:parent-style-name="Standard" style:family="paragraph">
      <style:text-properties style:font-name="Times New Roman" style:font-name-complex="Times New Roman" fo:color="#000000"/>
    </style:style>
    <style:style style:name="P232" style:parent-style-name="Standard" style:family="paragraph">
      <style:text-properties style:font-name="Times New Roman" style:font-name-complex="Times New Roman" fo:color="#000000"/>
    </style:style>
    <style:style style:name="P233" style:parent-style-name="Standard" style:family="paragraph">
      <style:text-properties style:font-name="Times New Roman" style:font-name-complex="Times New Roman" fo:color="#000000"/>
    </style:style>
    <style:style style:name="P234" style:parent-style-name="Standard" style:family="paragraph">
      <style:text-properties style:font-name="Times New Roman" style:font-name-complex="Times New Roman" fo:color="#000000"/>
    </style:style>
    <style:style style:name="P235" style:parent-style-name="Standard" style:family="paragraph">
      <style:text-properties style:font-name="Times New Roman" style:font-name-complex="Times New Roman" fo:color="#000000"/>
    </style:style>
    <style:style style:name="P236" style:parent-style-name="Standard" style:family="paragraph">
      <style:text-properties style:font-name="Times New Roman" style:font-name-complex="Times New Roman" fo:color="#000000"/>
    </style:style>
    <style:style style:name="P237" style:parent-style-name="Standard" style:family="paragraph">
      <style:text-properties style:font-name="Times New Roman" style:font-name-complex="Times New Roman" fo:color="#000000"/>
    </style:style>
    <style:style style:name="P238" style:parent-style-name="Standard" style:family="paragraph">
      <style:text-properties style:font-name="Times New Roman" style:font-name-complex="Times New Roman" fo:color="#000000"/>
    </style:style>
    <style:style style:name="P239" style:parent-style-name="Standard" style:family="paragraph">
      <style:text-properties style:font-name="Times New Roman" style:font-name-complex="Times New Roman" fo:color="#000000"/>
    </style:style>
    <style:style style:name="P240" style:parent-style-name="Standard" style:family="paragraph">
      <style:text-properties style:font-name="Times New Roman" style:font-name-complex="Times New Roman" fo:color="#000000"/>
    </style:style>
    <style:style style:name="P241" style:parent-style-name="Standard" style:family="paragraph">
      <style:text-properties style:font-name="Times New Roman" style:font-name-complex="Times New Roman" fo:color="#000000"/>
    </style:style>
    <style:style style:name="P242" style:parent-style-name="Standard" style:family="paragraph">
      <style:text-properties style:font-name="Times New Roman" style:font-name-complex="Times New Roman" fo:color="#000000"/>
    </style:style>
    <style:style style:name="P243" style:parent-style-name="Standard" style:family="paragraph">
      <style:text-properties style:font-name="Times New Roman" style:font-name-complex="Times New Roman" fo:color="#000000"/>
    </style:style>
    <style:style style:name="P244" style:parent-style-name="Standard" style:family="paragraph">
      <style:text-properties style:font-name="Times New Roman" style:font-name-complex="Times New Roman" fo:color="#000000"/>
    </style:style>
    <style:style style:name="P245" style:parent-style-name="Standard" style:family="paragraph">
      <style:text-properties style:font-name="Times New Roman" style:font-name-complex="Times New Roman" fo:color="#000000"/>
    </style:style>
    <style:style style:name="P246" style:parent-style-name="Standard" style:family="paragraph">
      <style:text-properties style:font-name="Times New Roman" style:font-name-complex="Times New Roman" fo:color="#000000"/>
    </style:style>
    <style:style style:name="P247" style:parent-style-name="Standard" style:family="paragraph">
      <style:text-properties style:font-name="Times New Roman" style:font-name-complex="Times New Roman" fo:color="#000000"/>
    </style:style>
    <style:style style:name="P248" style:parent-style-name="Standard" style:family="paragraph">
      <style:text-properties style:font-name="Times New Roman" style:font-name-complex="Times New Roman" fo:color="#000000"/>
    </style:style>
    <style:style style:name="P249" style:parent-style-name="Standard" style:family="paragraph">
      <style:text-properties style:font-name="Times New Roman" style:font-name-complex="Times New Roman" fo:color="#000000"/>
    </style:style>
    <style:style style:name="P250" style:parent-style-name="Standard" style:family="paragraph">
      <style:text-properties style:font-name="Times New Roman" style:font-name-complex="Times New Roman" fo:color="#000000"/>
    </style:style>
    <style:style style:name="T251" style:parent-style-name="Основнойшрифтабзаца" style:family="text">
      <style:text-properties style:font-name="Times New Roman" style:font-name-complex="Times New Roman" fo:color="#000000"/>
    </style:style>
    <style:style style:name="P252" style:parent-style-name="Standard" style:family="paragraph">
      <style:paragraph-properties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ableRow259" style:family="table-row">
      <style:table-row-properties style:min-row-height="0.9763in" style:use-optimal-row-height="false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265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 fo:font-style="italic" style:font-style-asian="italic"/>
    </style:style>
    <style:style style:name="P268" style:parent-style-name="Standard" style:family="paragraph">
      <style:text-properties style:font-name="Times New Roman" style:font-name-complex="Times New Roman" fo:font-style="italic" style:font-style-asian="italic"/>
    </style:style>
    <style:style style:name="P269" style:parent-style-name="Standard" style:family="paragraph">
      <style:text-properties style:font-name="Times New Roman" style:font-name-complex="Times New Roman" fo:font-style="italic" style:font-style-asian="italic"/>
    </style:style>
    <style:style style:name="P270" style:parent-style-name="Standard" style:family="paragraph">
      <style:text-properties style:font-name="Times New Roman" style:font-name-complex="Times New Roman" fo:font-style="italic" style:font-style-asian="italic"/>
    </style:style>
    <style:style style:name="P271" style:parent-style-name="Standard" style:family="paragraph">
      <style:text-properties style:font-name="Times New Roman" style:font-name-complex="Times New Roman" fo:font-style="italic" style:font-style-asian="italic"/>
    </style:style>
    <style:style style:name="P272" style:parent-style-name="Standard" style:family="paragraph">
      <style:text-properties style:font-name="Times New Roman" style:font-name-complex="Times New Roman" fo:font-style="italic" style:font-style-asian="italic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 fo:font-style="italic" style:font-style-asian="italic"/>
    </style:style>
    <style:style style:name="P276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P278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9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0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1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style:font-style-complex="italic" fo:font-size="11pt" style:font-size-asian="11pt" style:font-size-complex="11pt"/>
    </style:style>
    <style:style style:name="P282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style:font-style-complex="italic" fo:font-size="11pt" style:font-size-asian="11pt" style:font-size-complex="11pt"/>
    </style:style>
    <style:style style:name="P283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style:font-style-complex="italic" fo:font-size="11pt" style:font-size-asian="11pt" style:font-size-complex="11pt"/>
    </style:style>
    <style:style style:name="P284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5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6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7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8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89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0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1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2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3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4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5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6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7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8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9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0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1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2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3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4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05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ableRow315" style:family="table-row">
      <style:table-row-properties style:min-row-height="0.9763in" style:use-optimal-row-height="false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P319" style:parent-style-name="Standard" style:family="paragraph">
      <style:paragraph-properties fo:text-align="justify">
        <style:tab-stops>
          <style:tab-stop style:type="left" style:position="1.75in"/>
          <style:tab-stop style:type="left" style:position="2.5208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322" style:parent-style-name="Standard" style:family="paragraph">
      <style:paragraph-properties fo:text-align="justify">
        <style:tab-stops>
          <style:tab-stop style:type="left" style:position="1.75in"/>
          <style:tab-stop style:type="left" style:position="2.520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justify">
        <style:tab-stops>
          <style:tab-stop style:type="left" style:position="1.75in"/>
          <style:tab-stop style:type="left" style:position="2.5208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" style:family="paragraph">
      <style:text-properties style:font-name="Times New Roman" style:font-name-complex="Times New Roman"/>
    </style:style>
    <style:style style:name="P333" style:parent-style-name="Standard" style:family="paragraph">
      <style:text-properties style:font-name="Times New Roman" style:font-name-complex="Times New Roman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1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ableCell341" style:family="table-cell">
      <style:table-cell-properties fo:border="0.0069in solid #000001" fo:padding-top="0in" fo:padding-left="0.075in" fo:padding-bottom="0in" fo:padding-right="0.075i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ableRow343" style:family="table-row">
      <style:table-row-properties style:min-row-height="0.9763in" style:use-optimal-row-height="false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3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ParagraphStyle" style:family="paragraph">
      <style:paragraph-properties fo:keep-together="always" fo:text-align="justify" fo:text-indent="0.25i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fo:background-color="#FFFFFF"/>
    </style:style>
    <style:style style:name="P353" style:parent-style-name="ParagraphStyle" style:family="paragraph">
      <style:paragraph-properties fo:keep-together="always"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54" style:parent-style-name="ParagraphStyle" style:family="paragraph">
      <style:paragraph-properties fo:keep-together="always" fo:text-align="justify"/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35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35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35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358" style:parent-style-name="Standard" style:family="paragraph">
      <style:paragraph-properties fo:background-color="#FFFFFF"/>
    </style:style>
    <style:style style:name="P359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0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1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2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3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4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5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70" style:parent-style-name="Standard" style:family="paragraph">
      <style:paragraph-properties fo:background-color="#FFFFFF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7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73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text-properties style:font-name="Times New Roman" style:font-name-complex="Times New Roman"/>
    </style:style>
    <style:style style:name="TableCell375" style:family="table-cell">
      <style:table-cell-properties fo:border="0.0069in solid #000001" fo:padding-top="0in" fo:padding-left="0.075in" fo:padding-bottom="0in" fo:padding-right="0.075in"/>
    </style:style>
    <style:style style:name="P376" style:parent-style-name="ParagraphStyle" style:family="paragraph">
      <style:paragraph-properties fo:keep-together="always" fo:text-align="justify" fo:line-height="110%"/>
    </style:style>
    <style:style style:name="T3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0" style:parent-style-name="ParagraphStyle" style:family="paragraph">
      <style:paragraph-properties fo:keep-together="always" fo:text-align="justify" fo:line-height="110%"/>
    </style:style>
    <style:style style:name="T3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3" style:parent-style-name="ParagraphStyle" style:family="paragraph">
      <style:paragraph-properties fo:keep-together="always" fo:text-align="justify" fo:line-height="110%" fo:text-indent="0.25in"/>
    </style:style>
    <style:style style:name="T3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ParagraphStyle" style:family="paragraph">
      <style:paragraph-properties fo:keep-together="always" fo:text-align="justify"/>
    </style:style>
    <style:style style:name="T3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7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/>
    </style:style>
    <style:style style:name="P388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000000"/>
    </style:style>
    <style:style style:name="P389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/>
    </style:style>
    <style:style style:name="P390" style:parent-style-name="Standard" style:family="paragraph">
      <style:paragraph-properties fo:background-color="#FFFFFF"/>
      <style:text-properties style:font-name-complex="Arial"/>
    </style:style>
    <style:style style:name="P391" style:parent-style-name="Standard" style:family="paragraph">
      <style:paragraph-properties fo:background-color="#FFFFFF"/>
      <style:text-properties style:font-name-complex="Arial"/>
    </style:style>
    <style:style style:name="P392" style:parent-style-name="Standard" style:family="paragraph">
      <style:paragraph-properties fo:background-color="#FFFFFF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94" style:parent-style-name="Standard" style:family="paragraph">
      <style:paragraph-properties fo:background-color="#FFFFFF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96" style:parent-style-name="Standard" style:family="paragraph">
      <style:paragraph-properties fo:background-color="#FFFFFF"/>
      <style:text-properties style:font-name-complex="Arial"/>
    </style:style>
    <style:style style:name="P397" style:parent-style-name="Standard" style:family="paragraph">
      <style:paragraph-properties fo:background-color="#FFFFFF"/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01" style:parent-style-name="Standard" style:family="paragraph">
      <style:paragraph-properties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05" style:parent-style-name="Standard" style:family="paragraph">
      <style:paragraph-properties fo:background-color="#FFFFFF"/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P407" style:parent-style-name="Standard" style:family="paragraph">
      <style:paragraph-properties fo:background-color="#FFFFFF"/>
    </style:style>
    <style:style style:name="T408" style:parent-style-name="Основнойшрифтабзаца" style:family="text">
      <style:text-properties style:font-name="Times New Roman" style:font-name-complex="Times New Roman"/>
    </style:style>
    <style:style style:name="TableCell409" style:family="table-cell">
      <style:table-cell-properties fo:border="0.0069in solid #000001" fo:padding-top="0in" fo:padding-left="0.075in" fo:padding-bottom="0in" fo:padding-right="0.075in"/>
    </style:style>
    <style:style style:name="P410" style:parent-style-name="ParagraphStyle" style:family="paragraph">
      <style:paragraph-properties fo:keep-together="always" fo:text-align="justify" fo:line-height="110%"/>
    </style:style>
    <style:style style:name="T411" style:parent-style-name="Основнойшрифтабзаца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4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4" style:parent-style-name="Standard" style:family="paragraph">
      <style:text-properties style:font-name="Times New Roman" style:font-name-complex="Times New Roman" fo:color="#000000"/>
    </style:style>
    <style:style style:name="P415" style:parent-style-name="Standard" style:family="paragraph">
      <style:text-properties style:font-name="Times New Roman" style:font-name-complex="Times New Roman" fo:color="#000000"/>
    </style:style>
    <style:style style:name="P416" style:parent-style-name="Standard" style:family="paragraph">
      <style:text-properties style:font-name="Times New Roman" style:font-name-complex="Times New Roman" fo:color="#000000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P423" style:parent-style-name="Standard" style:family="paragraph">
      <style:text-properties style:font-name="Times New Roman" style:font-name-complex="Times New Roman"/>
    </style:style>
    <style:style style:name="P424" style:parent-style-name="Standard" style:family="paragraph">
      <style:text-properties style:font-name="Times New Roman" style:font-name-complex="Times New Roman"/>
    </style:style>
    <style:style style:name="P425" style:parent-style-name="Standard" style:family="paragraph">
      <style:text-properties style:font-name="Times New Roman" style:font-name-complex="Times New Roman"/>
    </style:style>
    <style:style style:name="P426" style:parent-style-name="Standard" style:family="paragraph">
      <style:text-properties style:font-name="Times New Roman" style:font-name-complex="Times New Roman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P428" style:parent-style-name="ParagraphStyle" style:family="paragraph">
      <style:paragraph-properties fo:keep-together="always" fo:text-align="justify"/>
      <style:text-properties style:font-name="Times New Roman" style:font-name-complex="Times New Roman" fo:font-size="11pt" style:font-size-asian="11pt" style:font-size-complex="11pt"/>
    </style:style>
    <style:style style:name="P429" style:parent-style-name="ParagraphStyle" style:family="paragraph">
      <style:paragraph-properties fo:keep-together="always" fo:text-align="justify"/>
      <style:text-properties style:font-name="Times New Roman" style:font-name-complex="Times New Roman" fo:font-size="11pt" style:font-size-asian="11pt" style:font-size-complex="11pt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T431" style:parent-style-name="Основнойшрифтабзаца" style:family="text">
      <style:text-properties style:font-name="Times New Roman" style:font-name-complex="Times New Roman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ableRow433" style:family="table-row">
      <style:table-row-properties style:min-row-height="0.9763in" style:use-optimal-row-height="false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37" style:family="table-cell">
      <style:table-cell-properties fo:border="0.0069in solid #000001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41" style:family="table-cell">
      <style:table-cell-properties fo:border="0.0069in solid #000001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P444" style:parent-style-name="ParagraphStyle" style:family="paragraph">
      <style:paragraph-properties fo:keep-together="always" fo:text-align="justify" fo:line-height="110%"/>
    </style:style>
    <style:style style:name="T4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6" style:parent-style-name="ParagraphStyle" style:family="paragraph">
      <style:paragraph-properties fo:keep-together="always" fo:text-align="justify" fo:line-height="110%"/>
    </style:style>
    <style:style style:name="T4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8" style:parent-style-name="ParagraphStyle" style:family="paragraph">
      <style:paragraph-properties fo:keep-together="always" fo:text-align="justify" fo:line-height="110%"/>
    </style:style>
    <style:style style:name="T4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0" style:parent-style-name="Standard" style:family="paragraph">
      <style:paragraph-properties fo:background-color="#FFFFFF"/>
    </style:style>
    <style:style style:name="T451" style:parent-style-name="Основнойшрифтабзаца" style:family="text">
      <style:text-properties style:font-name="Times New Roman" style:font-name-complex="Times New Roman" fo:color="#000000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Times New Roman" style:font-name-complex="Times New Roma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complex="Times New Roman"/>
    </style:style>
    <style:style style:name="P461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Технологическая карта урока математик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Тема</text:span></text:p>
          </table:table-cell>
          <table:table-cell table:style-name="TableCell13">
            <text:p text:style-name="Standard"><text:span text:style-name="T14">Задача. <text:s/>Её составные части.</text:span></text:p>
          </table:table-cell>
        </table:table-row>
        <table:table-row table:style-name="TableRow15">
          <table:table-cell table:style-name="TableCell16">
            <text:p text:style-name="P17"><text:span text:style-name="T18">Дата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Педагогическая цель</text:span></text:p>
          </table:table-cell>
          <table:table-cell table:style-name="TableCell25">
            <text:p text:style-name="P26"><text:span text:style-name="T27">создать условия для ознакомления с отличительными особенностями задачи;<text:s/></text:span><text:span text:style-name="T28">формирования умения использовать термины «слагаемое», «сумма», прибавлять и вычитать число 2.</text:span></text:p>
          </table:table-cell>
        </table:table-row>
        <table:table-row table:style-name="TableRow29">
          <table:table-cell table:style-name="TableCell30">
            <text:p text:style-name="P31"><text:span text:style-name="T32">Тип урока</text:span></text:p>
          </table:table-cell>
          <table:table-cell table:style-name="TableCell33">
            <text:p text:style-name="P34"><text:span text:style-name="T35">Комбинированный.</text:span>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Планируемые результаты образования</text:span></text:p>
          </table:table-cell>
          <table:table-cell table:style-name="TableCell40">
            <text:p text:style-name="P41"><text:span text:style-name="T42">Предметные:</text:span><text:span text:style-name="T43"><text:s/>знать отличительные особенности задачи; уметь выделять задачи из предложенных текстов,</text:span><text:span text:style-name="T44"><text:s/>прибавлять и вычитать число 2; использовать термины «слагаемое», «сумма».</text:span>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<text:span text:style-name="T48">Личностные:</text:span><text:span text:style-name="T49"><text:s/></text:span><text:span text:style-name="T50">организовывают исследовательское пространство.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Метапредметные:<text:s/></text:span><text:span text:style-name="T55">Регулятивные:</text:span><text:span text:style-name="T56"><text:s/></text:span><text:span text:style-name="T57">уметь осуществлять контроль по результату (ретроспективный), контроль результата по<text:s/></text:span><text:span text:style-name="T58">просьбе учителя; отличать верно выполненное задание от неверного.<text:s/></text:span><text:span text:style-name="T59">Коммуникативные:</text:span><text:span text:style-name="T60"><text:s/>уметь слушать и вступать в диалог, участвовать в коллективном обсуждении.</text:span><text:span text:style-name="T61"><text:s/></text:span><text:span text:style-name="T62">Познавательные:</text:span><text:span text:style-name="T63"><text:s/>уметь осуществлять предварительный анализ текста задачи (работа над терминами, пере</text:span><text:span text:style-name="T64">фразирование, переформулирование текста), представлять информацию в виде схем (заполнять готовую); переводить текст задачи на знаково-символический язык, который можно осуществлять вещественными или графическими средствами.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Формы и методы обучения</text:span></text:p>
          </table:table-cell>
          <table:table-cell table:style-name="TableCell69">
            <text:p text:style-name="P70"><text:span text:style-name="T71">Фронтальный, практический, групповой.</text:span></text:p>
          </table:table-cell>
        </table:table-row>
        <table:table-row table:style-name="TableRow72">
          <table:table-cell table:style-name="TableCell73">
            <text:p text:style-name="P74"><text:span text:style-name="T75">Основное содержание темы, понятия и термины</text:span></text:p>
          </table:table-cell>
          <table:table-cell table:style-name="TableCell76">
            <text:p text:style-name="Standard"><text:span text:style-name="T77">Условие, вопрос, решение и ответ задачи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Образовательные ресурсы</text:span></text:p>
          </table:table-cell>
          <table:table-cell table:style-name="TableCell83">
            <text:p text:style-name="P84"><text:span text:style-name="T85">Интерактивный комплекс, диск «Математика», учебник «Математика»</text:span></text:p>
          </table:table-cell>
        </table:table-row>
      </table:table>
      <text:p text:style-name="P86"><text:bookmark-start text:name="_Toc303579037"/><text:bookmark-end text:name="_Toc303579037"/><text:span text:style-name="T87">Сценарий урока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 table:number-rows-spanned="2">
            <text:p text:style-name="P100"><text:span text:style-name="T101">Этап урока</text:span></text:p>
          </table:table-cell>
          <table:covered-table-cell/>
          <table:table-cell table:style-name="TableCell102" table:number-rows-spanned="2">
            <text:p text:style-name="P103"><text:span text:style-name="T104">Обучающие и<text:s/></text:span><text:span text:style-name="T105">развивающие компоненты, задания и упражнения</text:span></text:p>
          </table:table-cell>
          <table:table-cell table:style-name="TableCell106" table:number-rows-spanned="2">
            <text:p text:style-name="P107"><text:span text:style-name="T108">Деятельность учителя</text:span></text:p>
          </table:table-cell>
          <table:table-cell table:style-name="TableCell109">
            <text:p text:style-name="P110"><text:span text:style-name="T111">Деятельность учащихся</text:span></text:p>
          </table:table-cell>
          <table:table-cell table:style-name="TableCell112" table:number-columns-spanned="2">
            <text:p text:style-name="P113"><text:span text:style-name="T114">Форма контроля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8" table:number-columns-spanned="2">
            <text:p text:style-name="P119"><text:span text:style-name="T120">осуществляемые действия</text:span></text:p>
          </table:table-cell>
          <table:covered-table-cell/>
          <table:table-cell table:style-name="TableCell121" table:number-columns-spanned="2">
            <text:p text:style-name="P122"><text:span text:style-name="T123">формируемые умения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Standard"><text:span text:style-name="T126">1.Организационный момент. Психологический настрой.</text:span></text:p>
            <text:p text:style-name="P127"/>
          </table:table-cell>
          <table:table-cell table:style-name="TableCell128" table:number-columns-spanned="2">
            <text:p text:style-name="Standard"><text:span text:style-name="T129">Эмоциональный настрой на урок. Проверка готовности<text:s/></text:span><text:span text:style-name="T130">оборудования и класса к уроку.</text:span></text:p>
          </table:table-cell>
          <table:covered-table-cell/>
          <table:table-cell table:style-name="TableCell131">
            <text:p text:style-name="Standard"><text:span text:style-name="T132">Приветствие учащихся.</text:span></text:p>
            <text:p text:style-name="Standard"><text:span text:style-name="T133">Учитель спросит – надо встать.</text:span></text:p>
            <text:p text:style-name="Standard"><text:span text:style-name="T134">Когда он сесть позволит – сядь.</text:span></text:p>
            <text:p text:style-name="Standard"><text:span text:style-name="T135">Ответить хочешь – не шуми,</text:span></text:p>
            <text:p text:style-name="Standard"><text:span text:style-name="T136">А лучше руку подними.</text:span></text:p>
            <text:p text:style-name="Standard"><text:span text:style-name="T137">Проверка готовности к уроку. Покажем друг другу зеленый свет!<text:s/></text:span>…<text:s/><text:span text:style-name="T138">Откроем тетради и запишем<text:s/></text:span><text:span text:style-name="T139">дату.<text:s/></text:span></text:p>
            <text:p text:style-name="Standard"><text:span text:style-name="T140">Ребята, <text:s/>а какой праздник мы с вами так ждем? А как на Руси появился этот праздник? Царь Петр 1 повелел больше <text:s/>считать 1 января первым днем года, а потому приказываю: поздравлять друг друга с этим событием, учинить на Красной площади огненные потех</text:span><text:span text:style-name="T141">и и в знак доброго начинания нового года украшать жилище свое еловыми и сосновыми деревами.</text:span></text:p>
          </table:table-cell>
          <table:table-cell table:style-name="TableCell142" table:number-columns-spanned="2">
            <text:p text:style-name="Standard"><text:span text:style-name="T143">Приветствуют учителя. Организуют своё рабочее место, проверяют наличие индивидуальных принадлежностей.</text:span></text:p>
          </table:table-cell>
          <table:covered-table-cell/>
          <table:table-cell table:style-name="TableCell144" table:number-columns-spanned="2">
            <text:p text:style-name="Standard"><text:span text:style-name="T145">Проявляют эмоциональную отзывчивость на слова учителя.</text:span></text:p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Standard"><text:span text:style-name="T150">2.<text:s/></text:span><text:span text:style-name="T151">Актуализация опорных знаний.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 table:number-columns-spanned="2">
            <text:p text:style-name="P163">«Отгадай слово»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table-cell table:style-name="TableCell173">
            <text:p text:style-name="P174">1.Решите примеры:</text:p>
            <text:p text:style-name="P175">4-2</text:p>
            <text:p text:style-name="P176">8-4</text:p>
            <text:p text:style-name="P177">3+3</text:p>
            <text:p text:style-name="P178">9-2</text:p>
            <text:p text:style-name="P179">2+6</text:p>
            <text:soft-page-break/>
            <text:p text:style-name="P180">7-4</text:p>
            <text:p text:style-name="P181">2. Запишите ответы в порядке убывания и вы узнаете тему нашего урока.</text:p>
            <text:p text:style-name="P182"><text:span text:style-name="T183">3. к доске идет …( Ярослав). Проверяем его ответ. Те, у кого правильный ответ<text:s/></text:span><text:span text:style-name="T184">оцените себя, показав зеленый свет. Переверни карточки с цифрами. Правильно, мы сегодня с вами<text:s/></text:span><text:span text:style-name="T185">решаем задачи.</text:span></text:p>
            <text:p text:style-name="P186"/>
            <text:p text:style-name="P187"><text:span text:style-name="T188">1</text:span></text:p>
          </table:table-cell>
          <table:table-cell table:style-name="TableCell189" table:number-columns-spanned="2">
            <text:p text:style-name="P190">Дети вспоминают порядок возрастания, убывания, порядок следования числа при счете.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Standard"><text:span text:style-name="T197">.</text:span></text:p>
          </table:table-cell>
          <table:covered-table-cell/>
          <table:table-cell table:style-name="TableCell198" table:number-columns-spanned="2">
            <text:p text:style-name="P199"><text:span text:style-name="T200">Закрепление умений прибавлять и вычитать число 2, 3,</text:span><text:span text:style-name="T201"><text:s/>4 называть компоненты и результаты действия сложения.</text:span></text:p>
            <text:p text:style-name="P202"><text:span text:style-name="T203">Учатся <text:s/>самостоятельно<text:s/></text:span><text:soft-page-break/><text:span text:style-name="T204">планировать и выполнять свои действия на знакомом учебном материале; выполнять действия в сотрудничестве с учителем по предложенному плану.</text:span></text:p>
          </table:table-cell>
          <table:covered-table-cell/>
        </table:table-row>
        <text:soft-page-break/>
        <table:table-row table:style-name="TableRow205">
          <table:table-cell table:style-name="TableCell206">
            <text:p text:style-name="Standard"><text:span text:style-name="T207">3</text:span><text:span text:style-name="T208">. Самоопределение к деятельности.</text:span></text:p>
            <text:p text:style-name="P209"/>
          </table:table-cell>
          <table:table-cell table:style-name="TableCell210" table:number-columns-spanned="2">
            <text:p text:style-name="Standard"><text:span text:style-name="T211">Принятие целей учебно- познавательной деятельности.</text:span></text:p>
            <text:p text:style-name="P212"/>
          </table:table-cell>
          <table:covered-table-cell/>
          <table:table-cell table:style-name="TableCell213">
            <text:p text:style-name="P214"><text:s/>К нам сегодня пришла в гости Снегурочка. Она сказала мне, что Леший прислал вам несколько заданий по математике и не уснет, пока вы с этими заданиями не справитесь.Справимся?<text:span text:style-name="T215">Логическая разминка</text:span><text:span text:style-name="T216">.</text:span><text:s/>Приготовьте карточки с цифрами.<text:s/></text:p>
            <text:list text:style-name="LFO2" text:continue-numbering="true">
              <text:list-item>
                <text:p text:style-name="P217">У цыплят, которые сидели в корзинке, Вера насчитала 8 ног. Сколько цыплят сидело в корзинке?</text:p>
              </text:list-item>
              <text:list-item>
                <text:p text:style-name="P218">Алешу угостили<text:s/><text:soft-page-break/>конфетами. Он отдал своей сестренке 4 конфеты, а себе оставил 3. Сколько конфет было у Алеши?</text:p>
              </text:list-item>
              <text:list-item>
                <text:p text:style-name="P219">Мама купила Маше 2 пары перчаток. Сколько всего перчаток на правую руку у Маши?</text:p>
              </text:list-item>
              <text:list-item>
                <text:p text:style-name="P220">Кузнец подковал 2-х лошадей. Сколько подков понадобилось кузнецу?</text:p>
              </text:list-item>
            </text:list>
            <text:p text:style-name="P221">А теперь послушайте два рассказа:</text:p>
            <text:p text:style-name="P222">1.Миша на стекле заметил 4 снежинки. Снежинки – это кристаллики льда.</text:p>
            <text:p text:style-name="P223">2. Миша поймал 4 снежинки, а Лена<text:s/>5 снежинок. Сколько всего снежинок поймали дети? Какой из рассказов мы поместим в учебник<text:s/><text:soft-page-break/>математики? Из каких частей состоит задача?</text:p>
            <text:p text:style-name="P224"><text:s/>Оформление задачи в тетради. У доски Соня оформляет условие. ( Класс оценивает работу Сони светофорами) Решение задачи дети записывают самостоятельно в тетради.</text:p>
          </table:table-cell>
          <table:table-cell table:style-name="TableCell225" table:number-columns-spanned="2">
            <text:p text:style-name="P226"/>
            <text:p text:style-name="P227">Решают логические задачи,ответ показывают с помощью карточек.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Standard"><text:span text:style-name="T251">Учащиеся слушают учителя, отвечают на вопросы:</text:span></text:p>
            <text:p text:style-name="P252"><text:span text:style-name="T253">-Первый рассказ нужно поместить в учебник «Математика», так как в нем есть вопрос,<text:s/></text:span><text:span text:style-name="T254">для ответа на который нужно выполнить вычисления. Второй рассказ нужно поместить в учебник «Окружающий мир».</text:span></text:p>
            <text:p text:style-name="Standard"><text:span text:style-name="T255">-<text:s/></text:span><text:span text:style-name="T256"><text:s/>Задача.</text:span></text:p>
          </table:table-cell>
          <table:covered-table-cell/>
          <table:table-cell table:style-name="TableCell257" table:number-columns-spanned="2">
            <text:p text:style-name="Standard"><text:span text:style-name="T258">Учатся принимать и выполнять учебную задачу.</text:span></text:p>
          </table:table-cell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4</text:span><text:span text:style-name="T263">. Усвоение <text:s/>знаний и способов действий.</text:span></text:p>
            <text:p text:style-name="P264"/>
            <text:p text:style-name="P265"/>
          </table:table-cell>
          <table:table-cell table:style-name="TableCell266" table:number-columns-spanned="2">
            <text:p text:style-name="P267"/>
            <text:p text:style-name="P268">Применение полученныхранее знаний в<text:s/>практической работе.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table-cell table:style-name="TableCell277">
            <text:p text:style-name="P278">Ой. Избушка на пути!</text:p>
            <text:p text:style-name="P279">Не дает нам в лес пройти.Если мы решим задачу, то продолжим свой путь дальше.</text:p>
            <text:p text:style-name="P280"/>
            <text:p text:style-name="P281">1.Найти среди фигур лишнюю. Покажите ее номер при помощи карточки. Почему эта фигура лишняя?</text:p>
            <text:p text:style-name="P282">2. Посчитать количество звеньев у<text:s/>ломаной №1.<text:s/></text:p>
            <text:p text:style-name="P283">3. Посчитать количество вершин у фигуры №2.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>
            <text:p text:style-name="Standard"><text:span text:style-name="T307">Учащиеся воспринимают информацию и выполняют учителя.</text:span></text:p>
            <text:p text:style-name="P308">-учащиеся составляют задачу по рисунку.</text:p>
            <text:p text:style-name="Standard"><text:span text:style-name="T309">.</text:span></text:p>
            <text:p text:style-name="P310"/>
            <text:p text:style-name="Standard"><text:span text:style-name="T311">Учащиеся разбирают задачу под руководством учителя, запоминают названия<text:s/></text:span><text:span text:style-name="T312">составных частей задачи(условие, вопрос, решение, ответ)</text:span></text:p>
          </table:table-cell>
          <table:covered-table-cell/>
          <table:table-cell table:style-name="TableCell313" table:number-columns-spanned="2">
            <text:p text:style-name="Standard"><text:span text:style-name="T314">Знать отличительные особенности задачи; уметь выделять задачи из предложенных текстов.</text:span></text:p>
          </table:table-cell>
          <table:covered-table-cell/>
        </table:table-row>
        <text:soft-page-break/>
        <table:table-row table:style-name="TableRow315">
          <table:table-cell table:style-name="TableCell316">
            <text:p text:style-name="Standard"><text:span text:style-name="T317">5. Физкульт-минутка.</text:span></text:p>
          </table:table-cell>
          <table:table-cell table:style-name="TableCell318" table:number-columns-spanned="2">
            <text:p text:style-name="P319"><text:span text:style-name="T320"><text:s/></text:span><text:span text:style-name="T321">Интерактивная физминутка «Буратино»</text:span></text:p>
            <text:p text:style-name="P322"/>
          </table:table-cell>
          <table:covered-table-cell/>
          <table:table-cell table:style-name="TableCell323">
            <text:p text:style-name="P324"><text:span text:style-name="T325">Символ года Обезьянка предлагает вм отдохнуть!<text:s/>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 table:number-columns-spanned="2">
            <text:p text:style-name="Standard"><text:span text:style-name="T338">Выполняют предложенные движения</text:span><text:span text:style-name="T339">.<text:s/></text:span><text:span text:style-name="T340">Ориентируясь на здоровый образ жизни, активно участвуют в физминутке.</text:span></text:p>
          </table:table-cell>
          <table:covered-table-cell/>
          <table:table-cell table:style-name="TableCell341" table:number-columns-spanned="2">
            <text:p text:style-name="Standard"><text:span text:style-name="T342">Осуществлять профилактику утомления.</text:span></text:p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6. <text:s/>Закрепление знаний и способов действий.</text:span></text:p>
            <text:p text:style-name="P347"/>
            <text:p text:style-name="P348"/>
          </table:table-cell>
          <table:table-cell table:style-name="TableCell349" table:number-columns-spanned="2">
            <text:p text:style-name="P350"><text:span text:style-name="T351">Решение задач.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7">Работа в тетради с печатной<text:s/></text:span><text:span text:style-name="T368">основой</text:span><text:span text:style-name="T369">.</text:span></text:p>
            <text:p text:style-name="P370"><text:span text:style-name="T371"><text:s/></text:span><text:span text:style-name="T372">с. 33</text:span></text:p>
            <text:p text:style-name="P373"/>
            <text:p text:style-name="P374"/>
          </table:table-cell>
          <table:covered-table-cell/>
          <table:table-cell table:style-name="TableCell375">
            <text:p text:style-name="P376"><text:span text:style-name="T377">– Лес густой нас не пропускает! Новое задание нам он предлагает! Ребята, а в те далекие времена на Руси чем же наряжали елки? Ведь не было в те времена<text:s/></text:span><text:soft-page-break/><text:span text:style-name="T378">стеклянных шаров и блестящих игрушек! Посмотрите, какими игрушками нарядила свою елочк</text:span><text:span text:style-name="T379">у лисичка-сестричка! Составьте задачу так, чтобы она решалась сложением. Какое будет у задачи услови? . Каков вопрос задачи? Прочитайте задачу по краткой записи, повторить</text:span></text:p>
            <text:p text:style-name="P380"><text:span text:style-name="T381">– Назовите данные числа. Какое действие следует выполнить, чтобы ответить на вопрос<text:s/></text:span><text:span text:style-name="T382">задачи?</text:span></text:p>
            <text:p text:style-name="P383"><text:span text:style-name="T384">– Почему так считаете? Запишите решение задачи.</text:span></text:p>
            <text:p text:style-name="P385"><text:span text:style-name="T386">Аналогично разбирается задача № 3с 116.</text:span></text:p>
            <text:p text:style-name="P387"/>
            <text:p text:style-name="P388"/>
            <text:p text:style-name="P389"/>
            <text:p text:style-name="P390"/>
            <text:p text:style-name="P391"/>
            <text:p text:style-name="P392"><text:span text:style-name="T393">Откройте тетрадь на с. 33.</text:span></text:p>
            <text:p text:style-name="P394"><text:span text:style-name="T395">Прочитайте условие первой задачи.</text:span></text:p>
            <text:p text:style-name="P396"/>
            <text:p text:style-name="P397"><text:span text:style-name="T398">Н</text:span><text:span text:style-name="T399">арисуйте схему, изобразив котят синими и красными кругами. Прочитайте вопрос<text:s/></text:span><text:soft-page-break/><text:span text:style-name="T400">задачи.</text:span></text:p>
            <text:p text:style-name="P401"><text:span text:style-name="T402">-</text:span><text:span text:style-name="T403">Как<text:s/></text:span><text:span text:style-name="T404">ответить на вопрос задачи? Назовите ответ задачи.</text:span></text:p>
            <text:p text:style-name="P405"><text:span text:style-name="T406">Аналогично разбирается следующая задача.</text:span></text:p>
            <text:p text:style-name="P407"><text:span text:style-name="T408">Остальные задания выполните самостоятельно. Оцените свою работу.<text:s/></text:span></text:p>
          </table:table-cell>
          <table:table-cell table:style-name="TableCell409" table:number-columns-spanned="2">
            <text:p text:style-name="P410"><text:span text:style-name="T411">О</text:span><text:span text:style-name="T412">дин из учащихся читает задачу 2 из учебника. Остальные отвечают на вопросы учителя и выполняют реш</text:span><text:span text:style-name="T413">ение задач.</text:span></text:p>
            <text:p text:style-name="P414"/>
            <text:p text:style-name="P415"/>
            <text:p text:style-name="P416"/>
            <text:p text:style-name="Standard"><text:span text:style-name="T417">Самостоятельное выполнение. Фронтальная проверка.</text:span></text:p>
            <text:p text:style-name="Standard"><text:span text:style-name="T418">Самостоятельное выполнение. Остальные задания учащиеся выполняют самостоятельно. Самооценка с помощью «Светофора».</text:span></text:p>
          </table:table-cell>
          <table:covered-table-cell/>
          <table:table-cell table:style-name="TableCell419" table:number-columns-spanned="2">
            <text:p text:style-name="Standard"><text:span text:style-name="T420">Уметь осуществлять предварительный анализ текста задачи (работа над терминам</text:span><text:span text:style-name="T421">и, перефразирование, переформулирование<text:s/></text:span><text:soft-page-break/><text:span text:style-name="T422">текста).</text:span></text:p>
            <text:p text:style-name="P423"/>
            <text:p text:style-name="P424"/>
            <text:p text:style-name="P425"/>
            <text:p text:style-name="P426"/>
            <text:p text:style-name="Standard"><text:span text:style-name="T427">Умение стремиться к расширению своей познавательной сферы, стараться производить логические мыслительные операции (анализ, сравнение) для решения познавательной задачи.</text:span></text:p>
            <text:p text:style-name="P428"/>
            <text:p text:style-name="P429"/>
            <text:p text:style-name="Standard"><text:span text:style-name="T430">Представлять информацию в виде<text:s/></text:span><text:span text:style-name="T431">схем; переводить текст задачи на знаково-символический язык, который можно осуществлять вещественными или графическими средствами.</text:span></text:p>
            <text:p text:style-name="Standard"><text:span text:style-name="T432">Уметь осуществлять контроль результата по просьбе учителя; отличать верно выполненное задание от неверного.</text:span></text:p>
          </table:table-cell>
          <table:covered-table-cell/>
        </table:table-row>
        <text:soft-page-break/>
        <table:table-row table:style-name="TableRow433">
          <table:table-cell table:style-name="TableCell434">
            <text:p text:style-name="Standard"><text:span text:style-name="T435">8. Рефлексивно-о</text:span><text:span text:style-name="T436">ценочный.</text:span></text:p>
          </table:table-cell>
          <table:table-cell table:style-name="TableCell437" table:number-columns-spanned="2">
            <text:p text:style-name="P438"><text:span text:style-name="T439">Обобщение и оценка.</text:span></text:p>
            <text:p text:style-name="P440"/>
          </table:table-cell>
          <table:covered-table-cell/>
          <table:table-cell table:style-name="TableCell441">
            <text:p text:style-name="P442"><text:span text:style-name="T443">- А теперь время подвести итоги. Мы плодотворно поработали.</text:span></text:p>
            <text:p text:style-name="P444"><text:span text:style-name="T445">- Что нового узнали на уроке?</text:span></text:p>
            <text:p text:style-name="P446"><text:span text:style-name="T447">- Какие математические термины вы сегодня повторили?</text:span></text:p>
            <text:p text:style-name="P448"><text:span text:style-name="T449">- Для чего нужно уметь решать задачи?</text:span></text:p>
            <text:p text:style-name="P450"><text:span text:style-name="T451">Оцените себя с помощью «Светофора»</text:span></text:p>
            <text:p text:style-name="P452"/>
          </table:table-cell>
          <table:table-cell table:style-name="TableCell453" table:number-columns-spanned="2">
            <text:p text:style-name="Standard"><text:span text:style-name="T454">Учащиеся</text:span><text:span text:style-name="T455"><text:s/>отвечают на вопросы.</text:span></text:p>
            <text:p text:style-name="Standard"><text:span text:style-name="T456">Выбирают сигнальную карточку, которая соответствует оценке работы на уроке.</text:span></text:p>
          </table:table-cell>
          <table:covered-table-cell/>
          <table:table-cell table:style-name="TableCell457" table:number-columns-spanned="2">
            <text:p text:style-name="Standard"><text:span text:style-name="T458">Уметь с достаточной полнотой и точностью выражать свои мысли.</text:span></text:p>
            <text:p text:style-name="P459"><text:span text:style-name="T460">Давать эмоциональную оценку деятельности <text:s/>на уроке.</text:span></text:p>
            <text:p text:style-name="P46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aragraphStyle" style:display-name="Paragraph Style" style:family="paragraph">
      <style:paragraph-properties fo:widows="2" fo:orphans="2"/>
      <style:text-properties style:font-name-complex="Arial" fo:hyphenate="false"/>
    </style:style>
    <style:style style:name="Centered" style:display-name="Centered" style:family="paragraph">
      <style:paragraph-properties fo:widows="2" fo:orphans="2" fo:text-align="center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color="#000000"/>
    </style:style>
    <style:style style:name="WW_CharLFO1LVL1" style:family="text">
      <style:text-properties style:font-name-asian="Times New Roman" fo:color="#000000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a</meta:initial-creator>
    <dc:creator>Lenovo</dc:creator>
    <meta:creation-date>2017-01-31T06:44:00Z</meta:creation-date>
    <dc:date>2017-01-31T06:44:00Z</dc:date>
    <meta:print-date>2015-12-21T15:1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6" meta:word-count="1197" meta:character-count="8010" meta:row-count="56" meta:non-whitespace-character-count="6829"/>
  </office:meta>
</office:document-meta>
</file>