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roman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2.5541in"/>
    </style:style>
    <style:style style:name="TableColumn3" style:family="table-column">
      <style:table-column-properties style:column-width="4.3513in"/>
    </style:style>
    <style:style style:name="Table1" style:family="table" style:master-page-name="MP0">
      <style:table-properties style:width="6.9055in" fo:margin-left="-0.4118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/>
      <style:text-properties style:font-name="Arial" style:font-name-complex="Arial" style:font-weight-complex="bold" fo:color="#000000" fo:font-size="10pt" style:font-size-asian="10pt"/>
    </style:style>
    <style:style style:name="P7" style:parent-style-name="Обычный" style:family="paragraph">
      <style:text-properties style:font-name="Arial" style:font-name-complex="Arial" style:font-weight-complex="bold" fo:color="#000000" fo:font-size="10pt" style:font-size-asian="10pt"/>
    </style:style>
    <style:style style:name="P8" style:parent-style-name="Обычный" style:family="paragraph">
      <style:text-properties style:font-name="Arial" style:font-name-complex="Arial" style:font-weight-complex="bold" fo:color="#000000" fo:font-size="10pt" style:font-size-asian="10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text-align="end"/>
      <style:text-properties style:font-name="Arial" style:font-name-complex="Arial" style:font-weight-complex="bold" fo:color="#000000" fo:font-size="10pt" style:font-size-asian="10pt"/>
    </style:style>
    <style:style style:name="P11" style:parent-style-name="Обычный" style:family="paragraph">
      <style:paragraph-properties fo:text-align="end"/>
      <style:text-properties style:font-name="Arial" style:font-name-complex="Arial" style:font-weight-complex="bold" fo:color="#000000" fo:font-size="10pt" style:font-size-asian="10pt"/>
    </style:style>
    <style:style style:name="P12" style:parent-style-name="Обычный" style:family="paragraph">
      <style:paragraph-properties fo:text-align="end"/>
      <style:text-properties style:font-name="Arial" style:font-name-complex="Arial" style:font-weight-complex="bold" fo:color="#000000" fo:font-size="10pt" style:font-size-asian="10pt"/>
    </style:style>
    <style:style style:name="P13" style:parent-style-name="Обычный" style:family="paragraph">
      <style:paragraph-properties fo:text-align="end"/>
      <style:text-properties style:font-name="Arial" style:font-name-complex="Arial" style:font-weight-complex="bold" fo:color="#000000" fo:font-size="10pt" style:font-size-asian="10pt"/>
    </style:style>
    <style:style style:name="P14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17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18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P1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1" style:parent-style-name="Обычный" style:family="paragraph">
      <style:paragraph-properties fo:text-align="justify" fo:margin-left="2.3333in">
        <style:tab-stops/>
      </style:paragraph-properties>
      <style:text-properties fo:font-weight="bold" style:font-weight-asian="bold"/>
    </style:style>
    <style:style style:name="P22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23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24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25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26" style:parent-style-name="Обычный" style:family="paragraph">
      <style:paragraph-properties fo:text-align="justify"/>
    </style:style>
    <style:style style:name="T27" style:parent-style-name="Основнойшрифтабзаца" style:family="text">
      <style:text-properties style:font-name="Arial" style:font-name-complex="Arial"/>
    </style:style>
    <style:style style:name="T28" style:parent-style-name="Основнойшрифтабзаца" style:family="text">
      <style:text-properties style:font-name="Arial" style:font-name-complex="Arial"/>
    </style:style>
    <style:style style:name="T29" style:parent-style-name="Основнойшрифтабзаца" style:family="text">
      <style:text-properties style:font-name="Arial" style:font-name-complex="Arial"/>
    </style:style>
    <style:style style:name="T30" style:parent-style-name="Основнойшрифтабзаца" style:family="text">
      <style:text-properties style:font-name="Arial" style:font-name-complex="Arial" fo:language="en" fo:country="US"/>
    </style:style>
    <style:style style:name="T31" style:parent-style-name="Основнойшрифтабзаца" style:family="text">
      <style:text-properties style:font-name="Arial" style:font-name-complex="Arial"/>
    </style:style>
    <style:style style:name="P32" style:parent-style-name="Обычный" style:family="paragraph">
      <style:paragraph-properties fo:text-align="justify" fo:text-indent="-0.375in"/>
    </style:style>
    <style:style style:name="T33" style:parent-style-name="Основнойшрифтабзаца" style:family="text">
      <style:text-properties style:font-name="Arial" style:font-name-asian="Arial" style:font-name-complex="Arial"/>
    </style:style>
    <style:style style:name="T34" style:parent-style-name="Основнойшрифтабзаца" style:family="text">
      <style:text-properties style:font-name="Arial" style:font-name-complex="Arial"/>
    </style:style>
    <style:style style:name="T35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36" style:parent-style-name="Основнойшрифтабзаца" style:family="text">
      <style:text-properties style:font-name="Arial" style:font-name-complex="Arial"/>
    </style:style>
    <style:style style:name="T37" style:parent-style-name="Основнойшрифтабзаца" style:family="text">
      <style:text-properties style:font-name="Arial" style:font-name-complex="Arial"/>
    </style:style>
    <style:style style:name="P38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39" style:parent-style-name="Обычный" style:family="paragraph">
      <style:paragraph-properties fo:text-align="justify"/>
      <style:text-properties style:font-name="Arial" style:font-name-complex="Arial"/>
    </style:style>
    <style:style style:name="P40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41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42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43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44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45" style:parent-style-name="Обычный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6" style:parent-style-name="Обычный" style:family="paragraph">
      <style:paragraph-properties fo:text-align="justify" fo:margin-left="2.3333in">
        <style:tab-stops/>
      </style:paragraph-properties>
      <style:text-properties style:font-name="Arial" style:font-name-complex="Arial" fo:font-weight="bold" style:font-weight-asian="bold"/>
    </style:style>
    <style:style style:name="P47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48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49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50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51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52" style:parent-style-name="Обычный" style:family="paragraph">
      <style:paragraph-properties fo:text-align="justify" fo:text-indent="-0.375in"/>
    </style:style>
    <style:style style:name="T53" style:parent-style-name="Основнойшрифтабзаца" style:family="text">
      <style:text-properties style:font-name="Arial" style:font-name-asian="Arial" style:font-name-complex="Arial"/>
    </style:style>
    <style:style style:name="T54" style:parent-style-name="Основнойшрифтабзаца" style:family="text">
      <style:text-properties style:font-name="Arial" style:font-name-complex="Arial"/>
    </style:style>
    <style:style style:name="P55" style:parent-style-name="Обычный" style:family="paragraph">
      <style:paragraph-properties fo:text-align="justify" fo:text-indent="-0.375in"/>
      <style:text-properties style:font-name="Arial" style:font-name-complex="Arial" fo:font-weight="bold" style:font-weight-asian="bold"/>
    </style:style>
    <style:style style:name="P56" style:parent-style-name="Обычный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7" style:parent-style-name="Обычный" style:family="paragraph">
      <style:paragraph-properties fo:text-align="justify" fo:margin-left="2.3333in">
        <style:tab-stops/>
      </style:paragraph-properties>
      <style:text-properties style:font-name="Arial" style:font-name-complex="Arial" fo:font-weight="bold" style:font-weight-asian="bold"/>
    </style:style>
    <style:style style:name="P58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59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60" style:parent-style-name="Обычный" style:family="paragraph">
      <style:paragraph-properties fo:text-indent="-0.375in"/>
      <style:text-properties style:font-name="Arial" style:font-name-complex="Arial"/>
    </style:style>
    <style:style style:name="P61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62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63" style:parent-style-name="Обычный" style:family="paragraph">
      <style:paragraph-properties fo:text-align="justify" fo:text-indent="-0.375in"/>
    </style:style>
    <style:style style:name="T64" style:parent-style-name="Основнойшрифтабзаца" style:family="text">
      <style:text-properties style:font-name="Arial" style:font-name-asian="Arial" style:font-name-complex="Arial"/>
    </style:style>
    <style:style style:name="T65" style:parent-style-name="Основнойшрифтабзаца" style:family="text">
      <style:text-properties style:font-name="Arial" style:font-name-complex="Arial"/>
    </style:style>
    <style:style style:name="T66" style:parent-style-name="Основнойшрифтабзаца" style:family="text">
      <style:text-properties style:font-name="Arial" style:font-name-complex="Arial"/>
    </style:style>
    <style:style style:name="P67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68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69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70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71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72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73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74" style:parent-style-name="Обычный" style:family="paragraph">
      <style:paragraph-properties fo:text-align="justify" fo:text-indent="-0.375in"/>
    </style:style>
    <style:style style:name="T75" style:parent-style-name="Основнойшрифтабзаца" style:family="text">
      <style:text-properties style:font-name="Arial" style:font-name-complex="Arial"/>
    </style:style>
    <style:style style:name="P76" style:parent-style-name="Обычный" style:family="paragraph">
      <style:paragraph-properties fo:text-align="justify" fo:text-indent="-0.375in"/>
      <style:text-properties style:font-name="Arial" style:font-name-complex="Arial" fo:font-weight="bold" style:font-weight-asian="bold"/>
    </style:style>
    <style:style style:name="P77" style:parent-style-name="Обычный" style:family="paragraph">
      <style:paragraph-properties fo:text-align="center"/>
    </style:style>
    <style:style style:name="T78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79" style:parent-style-name="Обычный" style:family="paragraph">
      <style:paragraph-properties fo:text-align="justify" fo:margin-left="2.3333in">
        <style:tab-stops/>
      </style:paragraph-properties>
      <style:text-properties style:font-name="Arial" style:font-name-complex="Arial" fo:font-weight="bold" style:font-weight-asian="bold"/>
    </style:style>
    <style:style style:name="P80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81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82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83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84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85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86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87" style:parent-style-name="Обычный" style:family="paragraph">
      <style:paragraph-properties fo:text-align="justify" fo:text-indent="-0.375in"/>
    </style:style>
    <style:style style:name="T88" style:parent-style-name="Основнойшрифтабзаца" style:family="text">
      <style:text-properties style:font-name="Arial" style:font-name-asian="Arial" style:font-name-complex="Arial"/>
    </style:style>
    <style:style style:name="T89" style:parent-style-name="Основнойшрифтабзаца" style:family="text">
      <style:text-properties style:font-name="Arial" style:font-name-complex="Arial"/>
    </style:style>
    <style:style style:name="P90" style:parent-style-name="Обычный" style:family="paragraph">
      <style:paragraph-properties fo:text-align="justify" fo:text-indent="-0.375in"/>
    </style:style>
    <style:style style:name="T91" style:parent-style-name="Основнойшрифтабзаца" style:family="text">
      <style:text-properties style:font-name="Arial" style:font-name-asian="Arial" style:font-name-complex="Arial"/>
    </style:style>
    <style:style style:name="T92" style:parent-style-name="Основнойшрифтабзаца" style:family="text">
      <style:text-properties style:font-name="Arial" style:font-name-complex="Arial"/>
    </style:style>
    <style:style style:name="T93" style:parent-style-name="Основнойшрифтабзаца" style:family="text">
      <style:text-properties style:font-name="Arial" style:font-name-complex="Arial"/>
    </style:style>
    <style:style style:name="P94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95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96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97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98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99" style:parent-style-name="Обычный" style:family="paragraph">
      <style:paragraph-properties fo:text-align="justify" fo:text-indent="-0.375in"/>
      <style:text-properties style:font-name="Arial" style:font-name-complex="Arial" fo:font-weight="bold" style:font-weight-asian="bold"/>
    </style:style>
    <style:style style:name="P100" style:parent-style-name="Обычный" style:family="paragraph">
      <style:paragraph-properties fo:text-align="justify" fo:margin-left="2.083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1" style:parent-style-name="Обычный" style:family="paragraph">
      <style:paragraph-properties fo:text-align="justify" fo:margin-left="2.3333in">
        <style:tab-stops/>
      </style:paragraph-properties>
      <style:text-properties style:font-name="Arial" style:font-name-complex="Arial" fo:font-weight="bold" style:font-weight-asian="bold"/>
    </style:style>
    <style:style style:name="P102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103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104" style:parent-style-name="Обычный" style:family="paragraph">
      <style:paragraph-properties fo:text-align="justify" fo:text-indent="-0.375in"/>
    </style:style>
    <style:style style:name="T105" style:parent-style-name="Основнойшрифтабзаца" style:family="text">
      <style:text-properties style:font-name="Arial" style:font-name-complex="Arial"/>
    </style:style>
    <style:style style:name="P106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107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108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109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110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111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112" style:parent-style-name="Обычный" style:family="paragraph">
      <style:paragraph-properties fo:text-align="justify" fo:text-indent="-0.375in"/>
    </style:style>
    <style:style style:name="T113" style:parent-style-name="Основнойшрифтабзаца" style:family="text">
      <style:text-properties style:font-name="Arial" style:font-name-complex="Arial"/>
    </style:style>
    <style:style style:name="T114" style:parent-style-name="Основнойшрифтабзаца" style:family="text">
      <style:text-properties style:font-name="Arial" style:font-name-complex="Arial"/>
    </style:style>
    <style:style style:name="P115" style:parent-style-name="Обычный" style:family="paragraph">
      <style:paragraph-properties fo:text-align="justify" fo:text-indent="-0.375in"/>
    </style:style>
    <style:style style:name="P116" style:parent-style-name="Обычный" style:family="paragraph">
      <style:paragraph-properties fo:text-align="justify" fo:text-indent="-0.375in"/>
    </style:style>
    <style:style style:name="T117" style:parent-style-name="Основнойшрифтабзаца" style:family="text">
      <style:text-properties style:font-name="Arial" style:font-name-complex="Arial"/>
    </style:style>
    <style:style style:name="T118" style:parent-style-name="Основнойшрифтабзаца" style:family="text">
      <style:text-properties style:font-name="Arial" style:font-name-complex="Arial"/>
    </style:style>
    <style:style style:name="P119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120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121" style:parent-style-name="Обычный" style:family="paragraph">
      <style:paragraph-properties fo:text-align="justify"/>
    </style:style>
    <style:style style:name="T122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/>
    </style:style>
    <style:style style:name="T123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124" style:parent-style-name="Обычный" style:family="paragraph">
      <style:paragraph-properties fo:text-align="justify" fo:margin-left="2.3333in">
        <style:tab-stops/>
      </style:paragraph-properties>
      <style:text-properties style:font-name="Arial" style:font-name-complex="Arial" fo:font-weight="bold" style:font-weight-asian="bold"/>
    </style:style>
    <style:style style:name="P125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126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127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128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129" style:parent-style-name="Обычный" style:family="paragraph">
      <style:paragraph-properties fo:text-align="justify" fo:margin-left="-0.375in">
        <style:tab-stops/>
      </style:paragraph-properties>
      <style:text-properties style:font-name="Arial" style:font-name-complex="Arial"/>
    </style:style>
    <style:style style:name="P130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131" style:parent-style-name="Обычный" style:family="paragraph">
      <style:paragraph-properties fo:text-align="justify" fo:text-indent="-0.375in"/>
    </style:style>
    <style:style style:name="T132" style:parent-style-name="Основнойшрифтабзаца" style:family="text">
      <style:text-properties style:font-name="Arial" style:font-name-complex="Arial"/>
    </style:style>
    <style:style style:name="T133" style:parent-style-name="Основнойшрифтабзаца" style:family="text">
      <style:text-properties style:font-name="Arial" style:font-name-complex="Arial"/>
    </style:style>
    <style:style style:name="P134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135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136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137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138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139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140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141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142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143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144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145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146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147" style:parent-style-name="Обычный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48" style:parent-style-name="Обычный" style:family="paragraph">
      <style:paragraph-properties fo:text-align="justify" fo:margin-left="1.375in">
        <style:tab-stops/>
      </style:paragraph-properties>
      <style:text-properties style:font-name="Arial" style:font-name-complex="Arial" fo:font-weight="bold" style:font-weight-asian="bold"/>
    </style:style>
    <style:style style:name="P149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150" style:parent-style-name="Обычный" style:family="paragraph">
      <style:paragraph-properties fo:text-align="justify" fo:margin-left="-0.375in">
        <style:tab-stops/>
      </style:paragraph-properties>
      <style:text-properties style:font-name="Arial" style:font-name-complex="Arial"/>
    </style:style>
    <style:style style:name="P151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152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153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154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155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156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157" style:parent-style-name="Обычный" style:family="paragraph">
      <style:paragraph-properties fo:text-align="justify" fo:text-indent="-0.375in"/>
    </style:style>
    <style:style style:name="T158" style:parent-style-name="Основнойшрифтабзаца" style:family="text">
      <style:text-properties style:font-name="Arial" style:font-name-asian="Arial" style:font-name-complex="Arial"/>
    </style:style>
    <style:style style:name="T159" style:parent-style-name="Основнойшрифтабзаца" style:family="text">
      <style:text-properties style:font-name="Arial" style:font-name-complex="Arial"/>
    </style:style>
    <style:style style:name="P160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161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162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163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164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165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166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167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168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169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170" style:parent-style-name="Обычный" style:family="paragraph">
      <style:paragraph-properties fo:text-align="justify" fo:margin-left="0.1166in" fo:text-indent="-0.4916in">
        <style:tab-stops/>
      </style:paragraph-properties>
      <style:text-properties style:font-name="Arial" style:font-name-complex="Arial"/>
    </style:style>
    <style:style style:name="P171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172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173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174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175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176" style:parent-style-name="Обычный" style:family="paragraph">
      <style:paragraph-properties fo:text-align="justify" fo:text-indent="-0.375in"/>
    </style:style>
    <style:style style:name="T177" style:parent-style-name="Основнойшрифтабзаца" style:family="text">
      <style:text-properties style:font-name="Arial" style:font-name-complex="Arial"/>
    </style:style>
    <style:style style:name="P178" style:parent-style-name="Обычный" style:family="paragraph">
      <style:paragraph-properties fo:text-align="justify" fo:text-indent="-0.375in"/>
    </style:style>
    <style:style style:name="T179" style:parent-style-name="Основнойшрифтабзаца" style:family="text">
      <style:text-properties style:font-name="Arial" style:font-name-complex="Arial"/>
    </style:style>
    <style:style style:name="P180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181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182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183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184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185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186" style:parent-style-name="Обычный" style:family="paragraph">
      <style:paragraph-properties fo:text-align="justify" fo:text-indent="-0.375in"/>
      <style:text-properties style:font-name="Arial" style:font-name-complex="Arial"/>
    </style:style>
    <style:style style:name="P187" style:parent-style-name="Обычный" style:family="paragraph">
      <style:paragraph-properties fo:text-align="justify" fo:text-indent="-0.375in"/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СОГЛАСОВАНО</text:p>
            <text:p text:style-name="P7">Советом гимназии</text:p>
            <text:p text:style-name="P8">Протокол №2 от 25.02.2020г.</text:p>
          </table:table-cell>
          <table:table-cell table:style-name="TableCell9">
            <text:p text:style-name="P10">УТВЕРЖДЕНО</text:p>
            <text:p text:style-name="P11">Приказом № 119<text:s/></text:p>
            <text:p text:style-name="P12">от 25.02.2020г.</text:p>
            <text:p text:style-name="P13"/>
          </table:table-cell>
        </table:table-row>
      </table:table>
      <text:p text:style-name="P14">ПОЛОЖЕНИЕ</text:p>
      <text:p text:style-name="P15"><text:span text:style-name="T16">о библиотеке<text:s/></text:span><text:span text:style-name="T17">муниципального автономного общеобразовательного учреждения<text:s/></text:span><text:span text:style-name="T18">городского округа Долгопрудный гимназии №13</text:span></text:p>
      <text:p text:style-name="P19"/>
      <text:list text:style-name="LFO7" text:continue-numbering="true">
        <text:list-item>
          <text:p text:style-name="P20">Общие положения</text:p>
        </text:list-item>
      </text:list>
      <text:p text:style-name="P21"/>
      <text:p text:style-name="P22">1.1. Настоящее положение разработано на основе ФЗ № 273 «Об образовании в Российской Федерации» от 29.12.2012г, ФЗ № 114-ФЗ от 25.07.2002г «О противодействии экстремистской деятельности», ФЗ № 124 от 24.07.1998г. «Об основных гарантиях прав ребенка в Российской Федерации», «О библиотечном деле», настоящее положение разработано в соответствии с ФГОС НОО, ФГОС ООО, ФГОС СОО, СанПиН, Уставом Учреждения.</text:p>
      <text:p text:style-name="P23">1.2. Библиотека обеспечивает права участников<text:s/>образовательного процесса на бесплатное пользование библиотечно-информационными ресурсами.</text:p>
      <text:p text:style-name="P24">1.3. Обеспеченность библиотеки учебными, методическими и справочными документами учитывается при лицензировании общеобразовательного учреждения.</text:p>
      <text:p text:style-name="P25">1.4. Цели библиотеки<text:s/>соотносятся с целями образовательного учреждения:</text:p>
      <text:p text:style-name="P26"><text:span text:style-name="T27">создание благоприятных условий для образования, формирование общей культуры личности обучающегося, воспитание гражданственности, уважения к правам и свободам человека, обеспечение участникам образовательно</text:span><text:span text:style-name="T28">го процесса доступа к информации, знаниям, идеям и культурным ценностям, в т.ч. посредством использования библиотечно-информационных ресурсов на различных носителях: бумажном (книжный фонд, фонд периодических изданий), магнитном (фонда аудио и видео кассет</text:span><text:span text:style-name="T29">), цифровом (</text:span><text:span text:style-name="T30">CD</text:span><text:span text:style-name="T31">-диски), коммуникативном (компьютерные сети) и иных носителях.</text:span></text:p>
      <text:p text:style-name="P32"><text:span text:style-name="T33"><text:s/></text:span><text:span text:style-name="T34">1.5. С</text:span><text:span text:style-name="T35"><text:s/></text:span><text:span text:style-name="T36">целью защиты обучающихся от негативного влияния на их физическое, интеллектуальное, психическое, духовное и нравственное развитие в образовательном учреждении запрещено<text:s/></text:span><text:span text:style-name="T37">распространение и поступление в книжные фонды библиотеки литературы экстремистского содержания.<text:s/></text:span></text:p>
      <text:p text:style-name="P38">1.6. <text:s/>Библиотека руководствуется в своей деятельности федеральными законами,</text:p>
      <text:p text:style-name="P39">указами и распоряжениями Президента РФ, постановлениями и распоряжениями Правительства РФ и исполнительных органов субъектов РФ, решениями соответствующего органа управления образованием, Уставом, настоящим Положением.</text:p>
      <text:p text:style-name="P40">1.7. Деятельность библиотеки основывается на принципах демократии, гуманизма, общедоступности, приоритета общечеловеческих ценностей, гражданственности, свободного развития личности.</text:p>
      <text:p text:style-name="P41">1.8. Порядок пользования источниками информации, перечень основных услуг и условия их предоставления определяются Положением о библиотеке общеобразовательного учреждения и Правилами пользования библиотекой.</text:p>
      <text:p text:style-name="P42">1.9. Образовательное учреждение несет ответственность за доступность и качество библиотечно-информационного обслуживания библиотеки.</text:p>
      <text:p text:style-name="P43">1.10. Организация обслуживания участников образовательного процесса производится в соответствии с правилами<text:s/>техники безопасности и противопожарными, санитарно-гигиеническими требованиями.</text:p>
      <text:p text:style-name="P44"/>
      <text:list text:style-name="LFO7" text:continue-numbering="true">
        <text:list-item>
          <text:p text:style-name="P45">Основные задачи</text:p>
        </text:list-item>
      </text:list>
      <text:p text:style-name="P46"/>
      <text:p text:style-name="P47">2.1. Обеспечение участникам образовательного процесса - обучающимся, педагогическим работникам - доступа к информации, знаниям, культурным ценностям посредством использования библиотечно-информационных ресурсов<text:s/><text:soft-page-break/>общеобразовательного учреждения на различных носителях: бумажном (книжный фонд, фонд периодических изданий); магнитном (фонд аудио- и видеокассет); цифровом (CD-диски); коммуникативном (компьютерные сети) и иных носителях.</text:p>
      <text:p text:style-name="P48">2.2. Воспитание культурного и гражданского самосознания, помощь в социализации обучающегося, развитии его творческого потенциала.</text:p>
      <text:p text:style-name="P49">2.3. Формирование навыков независимого библиотечного пользователя: обучение поиску, отбору и критической оценке информации в соответствии с требованиями ФГОС.</text:p>
      <text:p text:style-name="P50">2.4. Совершенствование предоставляемых библиотекой услуг на основе внедрения новых информационных технологий и компьютеризации библиотечно-информационных процессов, формирование комфортной библиотечной среды при условии компьютеризации библиотеки.</text:p>
      <text:p text:style-name="P51">2.5. Пополнение и сохранение фондов библиотеки учебно-методическими пособиями,</text:p>
      <text:p text:style-name="P52"><text:span text:style-name="T53"><text:s text:c="8"/></text:span><text:span text:style-name="T54">отвечающим требованиям реализации новых ФГОС.</text:span></text:p>
      <text:p text:style-name="P55"/>
      <text:list text:style-name="LFO7" text:continue-numbering="true">
        <text:list-item>
          <text:p text:style-name="P56">Основные функции<text:s/></text:p>
        </text:list-item>
      </text:list>
      <text:p text:style-name="P57"/>
      <text:p text:style-name="P58">3.1. Формирует фонд библиотечно-информационных ресурсов<text:s/>гимназии; комплектует универсальный фонд учебными, художественными, научными, справочными, педагогическими и научно-популярными документами на бумажных и электронных носителях информации пополняет фонд информационными ресурсами сети Интернет, базами и банками данных других учреждений и организаций; осуществляет размещение, организацию и сохранность документов библиотеки.</text:p>
      <text:p text:style-name="P59">3.2. <text:s/>Организует и ведет справочно-библиографический аппарат.</text:p>
      <text:p text:style-name="P60">3.3. <text:s/>Осуществляет дифференцированное библиотечно-информационное обслуживание обучающихся:</text:p>
      <text:p text:style-name="P61">3.3.1 Предоставляет информационные ресурсы на различных носителях на основе изучения их интересов и информационных потребностей;</text:p>
      <text:p text:style-name="P62">3.3.2. Организует обучение навыкам независимого библиотечного пользователя информации, содействует интеграции комплекса знаний, умений и навыков работы с книгой и информацией;</text:p>
      <text:p text:style-name="P63"><text:span text:style-name="T64">3.3.3<text:s/></text:span><text:span text:style-name="T65">Организует массовые мероприятия, ориентированные на развитие общей и читательской культуры личности, оказывает содействие при организации внеурочной деятельности, организуемой в условиях</text:span><text:span text:style-name="T66"><text:s/>реализации ФГОС, содействует развитию критического мышления.</text:span></text:p>
      <text:p text:style-name="P67">3.4. Осуществляет библиотечно-информационное обслуживание педагогических работников:</text:p>
      <text:p text:style-name="P68">3.4.1. Удовлетворяет запросы, связанные с обучением, воспитанием и здоровьем детей;</text:p>
      <text:p text:style-name="P69">3.4.2 <text:s/>Удовлетворяет запросы в области педагогических инноваций и новых технологий;</text:p>
      <text:p text:style-name="P70">3.4.3. Создает банк педагогической информации как основы единой информационной службы общеобразовательного учреждения, осуществляет накопление, систематизацию информации по предметам;<text:s/></text:p>
      <text:p text:style-name="P71">3.4.4. Способствует проведению занятий по формированию информационной культуры.</text:p>
      <text:p text:style-name="P72">3.5.1. Удовлетворяет запросы пользователей и информирует о новых поступлениях в библиотеку, в том числе способствующих реализации ФГОС<text:s/></text:p>
      <text:p text:style-name="P73">3.5.2. Консультирует по вопросам организации семейного чтения, знакомит с информацией по воспитанию детей;</text:p>
      <text:p text:style-name="P74"><text:span text:style-name="T75">3.5.3. Консультирует по вопросам учебных изданий для обучающихся.</text:span></text:p>
      <text:p text:style-name="P76"/>
      <text:p text:style-name="P77"><text:span text:style-name="T78">4.Организация деятельности библиотеки</text:span></text:p>
      <text:p text:style-name="P79"/>
      <text:p text:style-name="P80">4.1. Наличие укомплектованной библиотеки, соответствующей требованиям реализации ФГОС.</text:p>
      <text:p text:style-name="P81">4.2.<text:s/>Структура библиотеки: абонемент и <text:s/>хранилище учебников.</text:p>
      <text:p text:style-name="P82">4.3. Библиотечно-информационное обслуживание осуществляется в основе библиотечно-информационных ресурсов в соответствии с учебным и воспитательным планом гимназии, программами, проектами и планом работы библиотеки.</text:p>
      <text:p text:style-name="P83">4.4. В целях обеспечения модернизации библиотеки в условиях информатизации образования, перехода на новые ФГОСы и в пределах средств, выделяемых учредителями, общеобразовательное учреждение обеспечивает библиотеку:</text:p>
      <text:p text:style-name="P84">4.4.1.Гарантированным<text:s/>финансированием комплектования библиотечно-информационных ресурсов, предусмотренных в гимназии;</text:p>
      <text:p text:style-name="P85">4.4.2. Необходимыми помещениями в соответствии со структурой библиотеки и нормативами по технике безопасности эксплуатации компьютеров;</text:p>
      <text:p text:style-name="P86">4.4.3.Современной электронно-вычислительной, телекоммуникационной, копировально-множительной техникой и необходимыми программными продуктами;</text:p>
      <text:p text:style-name="P87"><text:span text:style-name="T88">4.4.4.<text:s/></text:span><text:span text:style-name="T89">Ремонтом и сервисным обслуживанием техники и оборудования библиотеки.</text:span></text:p>
      <text:p text:style-name="P90"><text:span text:style-name="T91"><text:s text:c="10"/></text:span><text:span text:style-name="T92">Библиотечной техникой и канцелярскими принадлежност</text:span><text:span text:style-name="T93">ями.</text:span></text:p>
      <text:p text:style-name="P94">4.5. Гимназия создает условия для сохранности аппаратуры, оборудования и имущества библиотеки.</text:p>
      <text:p text:style-name="P95">4.6. Ответственность за систематичность и качество комплектования основного фонда библиотеки, комплектование учебного фонда в соответствии с федеральными перечнями учебников и учебно-методических изданий, создание необходимых условий для деятельности библиотеки несет директор гимназии в соответствии с Уставом учреждения.</text:p>
      <text:p text:style-name="P96">4.7. <text:s/>Режим работы библиотеки определяется <text:s/>в соответствии с правилами внутреннего распорядка общеобразовательного учреждения. При определении режима работы библиотеки предусматривается выделение:</text:p>
      <text:p text:style-name="P97">4.7.1. Времени для ежедневного выполнения внутрибиблиотечной работы.</text:p>
      <text:p text:style-name="P98">4.10. В целях обеспечения рационального использования информационных ресурсов в<text:s/>работе с детьми, библиотека гимназии взаимодействует с библиотеками других образовательных учреждений района.</text:p>
      <text:p text:style-name="P99"/>
      <text:p text:style-name="P100"><text:s/>5. Управление. Штаты.</text:p>
      <text:p text:style-name="P101"/>
      <text:p text:style-name="P102">5.1. Общее руководство деятельностью библиотеки осуществляет директор гимназии.</text:p>
      <text:p text:style-name="P103">5.2. Руководство библиотекой осуществляет заведующий <text:s/>библиотекой, который несет ответственность в пределах своей компетенции перед директором гимназии, обучающимися, их родителями за организацию и результаты деятельности библиотеки, в соответствии с функциональными обязанностями, предусмотренными квалификационными требованиями, трудовым договором и уставом ОУ.</text:p>
      <text:p text:style-name="P104"><text:span text:style-name="T105">5.3. Заведующий библиотекой и библиотекарь назначаются директором гимназии, являются членами педагогического коллектива и входит в состав педагогического совета ОУ.<text:s/></text:span></text:p>
      <text:p text:style-name="P106">5.4. Заведующий библиотекой разрабатывает и представляет руководителю общеобразовательного учреждения на утверждение следующие документы:</text:p>
      <text:p text:style-name="P107">5.4.1. Положение о библиотеке;</text:p>
      <text:p text:style-name="P108">5.4.2. Правила пользования библиотекой;</text:p>
      <text:p text:style-name="P109">5.4.3. Планово-отчетную документацию;</text:p>
      <text:p text:style-name="P110">5.4.4. План работы на текущий год;</text:p>
      <text:p text:style-name="P111">5.4.5. Анализ работы библиотеки по итогам года.</text:p>
      <text:p text:style-name="P112"><text:span text:style-name="T113">5.5 Библиотекарь организует работу библиотеки, формирование, обработку и систематизированное хранение библиотечного фонда; обслуживает обучающихся и работников гимназии на абонементе, организует и проводи</text:span><text:span text:style-name="T114">т связанную с этим информационную работу (выставки, викторины, и другие мероприятия по пропаганде книги); осуществляет подбор литературы по заявкам читателей.</text:span></text:p>
      <text:p text:style-name="P115"/>
      <text:p text:style-name="P116"><text:span text:style-name="T117">5.6. Заведующий библиотекой и библиотекарь могут осуществлять педагогическую деятельность. Совме</text:span><text:span text:style-name="T118">щение библиотечно-информационной и педагогической деятельности осуществляется только на добровольной основе.</text:span></text:p>
      <text:p text:style-name="P119">5.7. Трудовые отношения работников библиотеки и общеобразовательного учреждения регулируются трудовым договором, условия которого не должны противоречить законодательству РФ о труде.</text:p>
      <text:p text:style-name="P120"/>
      <text:p text:style-name="P121"><text:span text:style-name="T122"><text:s text:c="37"/></text:span><text:span text:style-name="T123">6. <text:s/>Права и обязанности библиотеки</text:span></text:p>
      <text:p text:style-name="P124"/>
      <text:p text:style-name="P125">6.1. Работник библиотеки имеет право:</text:p>
      <text:p text:style-name="P126">6.1.1. Самостоятельно выбирать формы, средства и методы библиотечно-информационного обслуживания<text:s/>образовательного и воспитательного процессов в соответствии с целями и задачами, указанными в Уставе ОУ и Положении о библиотеке общеобразовательного учреждения;</text:p>
      <text:p text:style-name="P127">6.1.2. Проводить в установленном порядке <text:s/>факультативные занятия, уроки и кружки библиотечно-библиографических знаний информационной культуры;</text:p>
      <text:p text:style-name="P128">6.1.3. Изымать и реализовывать документы из фондов в соответствии с инструкцией по учету библиотечного фонда;</text:p>
      <text:p text:style-name="P129">6.1.4. Определять в соответствии с правилами пользования библиотекой, утвержденными руководителем<text:s/>общеобразовательного учреждения, виды и размеры компенсации ущерба, нанесенного пользователями библиотеки;</text:p>
      <text:p text:style-name="P130">6.1.5. Участвовать в управлении общеобразовательным учреждением в порядке, определенном Уставом <text:s/>ОУ;</text:p>
      <text:p text:style-name="P131"><text:span text:style-name="T132">6.1.6. Быть представленными к различным формам<text:s/></text:span><text:span text:style-name="T133">поощрения, наградам и знакам отличия, предусмотренным для работников образования и культуры;</text:span></text:p>
      <text:p text:style-name="P134">6.1.7. Участвовать в соответствии с законодательством РФ в работе библиотечных ассоциаций или союзов.</text:p>
      <text:p text:style-name="P135">6.2. Работник библиотеки обязан:</text:p>
      <text:p text:style-name="P136">6.2.1. Обеспечить пользователям возможность работы с информационными ресурсами библиотеки;</text:p>
      <text:p text:style-name="P137">6.2.2. Информировать пользователей о видах предоставляемых библиотекой услуг;</text:p>
      <text:p text:style-name="P138">6.2.3. Обеспечить научную организацию фондов и каталогов;</text:p>
      <text:p text:style-name="P139">6.2.4. Формировать фонды в соответствии с утвержденными федеральными перечнями учебных изданий, требованиям ФГОС, образовательными программами общеобразовательного учреждения, интересами, потребностями и запросами всех категорий пользователей;</text:p>
      <text:p text:style-name="P140">6.2.5. Проводить сверки поступающей в библиотечный фонд литературы со<text:s/>списком экстремистских материалов, утвержденным Министерством юстиции РФ;</text:p>
      <text:p text:style-name="P141">6.2.6. Совершенствовать информационно-библиографическое и библиотечное обслуживание пользователей;</text:p>
      <text:p text:style-name="P142">6.2.7. Обеспечивать сохранность использования носителей информации, их систематизацию, размещение и хранение;</text:p>
      <text:p text:style-name="P143">6.2.8. <text:s text:c="2"/>Обеспечивать режим работы в соответствии с потребностями пользователей и работой общеобразовательного учреждения;</text:p>
      <text:p text:style-name="P144">6.2.9. Отчитываться в установленном порядке перед руководителем общеобразовательного учреждения не реже 1<text:s/>раза в год;</text:p>
      <text:p text:style-name="P145">6.2.10. Повышать квалификацию.</text:p>
      <text:p text:style-name="P146"/>
      <text:list text:style-name="LFO8" text:continue-numbering="true">
        <text:list-item>
          <text:p text:style-name="P147">Права и обязанности пользователей библиотеки</text:p>
        </text:list-item>
      </text:list>
      <text:p text:style-name="P148"/>
      <text:p text:style-name="P149">7.1. <text:s text:c="4"/>Пользователи библиотек имеют право:</text:p>
      <text:p text:style-name="P150">7.1.1. Получать полную информацию о составе библиотечного фонда, информационных ресурсах и предоставляемых библиотекой<text:s/>услугах;</text:p>
      <text:p text:style-name="P151">7.1.2. <text:s/>Пользоваться справочно-библиографическим аппаратом библиотеки;</text:p>
      <text:p text:style-name="P152">7.1.3. <text:s/>Получать консультационную помощь в поиске и выборе источников информации;</text:p>
      <text:p text:style-name="P153">7.1.4. Получать во временное пользование на абонементе и в читальном зале печатные издания, аудиовизуальные документы и другие источники информации;</text:p>
      <text:p text:style-name="P154">7.1.5. Продлевать срок пользования документами;</text:p>
      <text:p text:style-name="P155">7.1.6. Получать тематические, фактографические, уточняющие и библиографические справки на основе фонда библиотеки;</text:p>
      <text:p text:style-name="P156">7.1.7. <text:s/>Получать консультационную помощь в работе с информацией на нетрадиционных носителях при пользовании электронным и иным оборудованием при условии компьютеризации;</text:p>
      <text:p text:style-name="P157"><text:span text:style-name="T158">7.1.8.</text:span><text:span text:style-name="T159"><text:s text:c="2"/>Участвовать в мероприятиях, проводимых библиотекой;</text:span></text:p>
      <text:p text:style-name="P160">7.1.9. Обращаться для разрешения конфликтной ситуации к<text:s/>руководителю общеобразовательного учреждения.</text:p>
      <text:p text:style-name="P161">7.2. <text:s text:c="4"/>Пользователи библиотеки обязаны:</text:p>
      <text:p text:style-name="P162">7.2.1. <text:s/>Соблюдать правила пользования библиотекой;</text:p>
      <text:p text:style-name="P163">7.2.2. <text:s/>Бережно относиться к произведениям печати (не вырывать, загибать страниц, не делать в книгах подчеркиваний, пометок), иным документам на различных носителях, оборудованию, инвентарю;</text:p>
      <text:p text:style-name="P164">7.2.3. Поддерживать порядок расстановки документов в открытом доступе библиотеки, расположения картотек в каталогах и картотеках;</text:p>
      <text:p text:style-name="P165">7.2.4. Пользоваться ценными и справочными документами только в помещении библиотеки;</text:p>
      <text:p text:style-name="P166">7.2.5. <text:s/>Убедиться при получении документов в отсутствии дефектов, а при обнаружении проинформировать об этом работника библиотеки. Ответственность за обнаруженные дефекты в сдаваемых документах несет последний пользователь.<text:s/>Возвращать документы в библиотеку в установленные сроки;</text:p>
      <text:p text:style-name="P167">7.2.6. <text:s/>Заменять документы библиотеки в случае их утраты или порчи им равноценными, либо компенсировать ущерб в размере, установленном правилами пользования библиотекой;</text:p>
      <text:p text:style-name="P168">7.2.7. <text:s text:c="2"/>Полностью рассчитаться с библиотекой по истечении срока обучения или работы в общеобразовательном учреждении.</text:p>
      <text:p text:style-name="P169">7.3. <text:s text:c="3"/>Порядок пользования библиотекой:</text:p>
      <text:p text:style-name="P170">7.3.1. Запись обучающихся общеобразовательного учреждения в библиотеку производится по списочному составу класса в индивидуальном порядке, педагогических и иных работников общеобразовательного учреждения - по паспорту;</text:p>
      <text:p text:style-name="P171">7.3.2. Перерегистрация пользователей библиотеки производится ежегодно;</text:p>
      <text:p text:style-name="P172">7.3.3. Документом, подтверждающим право пользования библиотекой, является читательский формуляр;</text:p>
      <text:p text:style-name="P173">7.3.4. Читательский формуляр фиксирует дату выдачи пользователю документов из фонда библиотеки и их возвращения в библиотеку.</text:p>
      <text:p text:style-name="P174">7.4. <text:s/>Порядок пользования абонементом:</text:p>
      <text:p text:style-name="P175">7.4.1.Максимальные сроки пользования документами, учебниками, учебными пособиями -<text:s/>учебный год;</text:p>
      <text:p text:style-name="P176"><text:span text:style-name="T177">7.4.2. Научно-популярная, познавательная, художественная литература - 14 дней;</text:span></text:p>
      <text:p text:style-name="P178"><text:span text:style-name="T179">7.4.3. Периодические издания, издания повышенного спроса - 5 дней;</text:span></text:p>
      <text:p text:style-name="P180">7.4.4. Пользователи могут продлить срок пользования документами, если на них отсутствует спрос со<text:s/>стороны других пользователей;</text:p>
      <text:p text:style-name="P181">7.4.5. <text:s/>Документы, предназначенные для работы в библиотеке, на дом не выдаются;</text:p>
      <text:p text:style-name="P182">7.4.6. Энциклопедии, справочники, редкие, ценные и имеющиеся в единственном экземпляре документы выдаются только для работы в библиотеке.</text:p>
      <text:p text:style-name="P183"/>
      <text:p text:style-name="P184"/>
      <text:p text:style-name="P185"/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roman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Обычный" style:display-name="Обычный" style:family="paragraph">
      <style:text-properties style:font-name="Times New Roman" style:font-name-asian="Times New Roman" style:font-name-complex="Times New Roman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WW_CharLFO1LVL1" style:family="text">
      <style:text-properties fo:font-weight="bold" style:font-weight-asian="bold"/>
    </style:style>
    <text:list-style style:name="WW_OutlineListStyle_5" style:display-name="WW_OutlineListStyle_5">
      <text:list-level-style-number text:level="1" text:style-name="WW_CharLFO1LVL1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language-asian="ru" style:country-asian="RU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Heading" style:display-name="Heading" style:family="paragraph" style:parent-style-name="Обычный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ru" fo:country="RU" style:language-complex="ar" style:country-complex="SA"/>
    </style:style>
    <style:style style:name="WW_CharLFO2LVL1" style:family="text">
      <style:text-properties fo:font-weight="bold" style:font-weight-asian="bold"/>
    </style:style>
    <text:list-style style:name="WW_OutlineListStyle_4" style:display-name="WW_OutlineListStyle_4">
      <text:list-level-style-number text:level="1" text:style-name="WW_CharLFO2LVL1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_OutlineListStyle_3" style:display-name="WW_OutlineListStyle_3">
      <text:list-level-style-number text:level="1" text:style-name="WW_CharLFO3LVL1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_OutlineListStyle_2" style:display-name="WW_OutlineListStyle_2">
      <text:list-level-style-number text:level="1" text:style-name="WW_CharLFO4LVL1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_OutlineListStyle_1" style:display-name="WW_OutlineListStyle_1">
      <text:list-level-style-number text:level="1" text:style-name="WW_CharLFO5LVL1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_OutlineListStyle" style:display-name="WW_OutlineListStyle">
      <text:list-level-style-number text:level="1" text:style-name="WW_CharLFO6LVL1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/>
    </style:style>
    <text:outline-style style:name="WW_OutlineListStyle_6">
      <text:outline-level-style text:level="1" text:style-name="WW_CharOUTLINELVL1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outline-level-style>
    </text:outline-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1.1812in" fo:margin-bottom="0.624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ложение</dc:title>
    <meta:initial-creator>Владелец</meta:initial-creator>
    <dc:creator>User_edu</dc:creator>
    <meta:creation-date>2020-10-06T15:54:00Z</meta:creation-date>
    <dc:date>2020-10-07T06:41:00Z</dc:date>
    <meta:print-date>2018-01-31T10:36:00Z</meta:print-date>
    <meta:template xlink:href="Normal" xlink:type="simple"/>
    <meta:editing-cycles>7</meta:editing-cycles>
    <meta:editing-duration>PT900S</meta:editing-duration>
    <meta:document-statistic meta:page-count="5" meta:paragraph-count="30" meta:word-count="2276" meta:character-count="15225" meta:row-count="108" meta:non-whitespace-character-count="12979"/>
  </office:meta>
</office:document-meta>
</file>